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TableColumn2" style:family="table-column">
      <style:table-column-properties style:column-width="2.3618in"/>
    </style:style>
    <style:style style:name="TableColumn3" style:family="table-column">
      <style:table-column-properties style:column-width="2.3618in"/>
    </style:style>
    <style:style style:name="TableColumn4" style:family="table-column">
      <style:table-column-properties style:column-width="2.3625in"/>
    </style:style>
    <style:style style:name="Table1" style:family="table" style:master-page-name="MP0">
      <style:table-properties style:width="7.0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style:snap-to-layout-grid="false" fo:text-align="justify" fo:margin-lef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3347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777in" fo:margin-lef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margin-left="1.3347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margin-left="1.333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left="1.3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margin-left="1.3333in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left="1.5833in" fo:text-indent="0.1in">
        <style:tab-stops>
          <style:tab-stop style:type="left" style:position="1.3333in"/>
        </style:tab-stops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margin-top="0.125in" fo:line-height="0.2222in" fo:margin-left="1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line-height="0.1388in"/>
      <style:text-properties style:font-name="標楷體" style:font-name-asian="標楷體"/>
    </style:style>
    <style:style style:name="TableColumn70" style:family="table-column">
      <style:table-column-properties style:column-width="2.2694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1.8333in" style:use-optimal-column-width="false"/>
    </style:style>
    <style:style style:name="TableColumn73" style:family="table-column">
      <style:table-column-properties style:column-width="2.0833in" style:use-optimal-column-width="false"/>
    </style:style>
    <style:style style:name="Table69" style:family="table">
      <style:table-properties style:width="6.9361in" fo:margin-left="0in" table:align="left"/>
    </style:style>
    <style:style style:name="TableRow74" style:family="table-row">
      <style:table-row-properties style:min-row-height="0.4208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margin-left="0.1527in" fo:text-indent="-0.152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margin-left="0.1527in" fo:text-indent="-0.152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line-height="0.1388in"/>
      <style:text-properties style:font-name="標楷體" style:font-name-asian="標楷體"/>
    </style:style>
    <style:style style:name="TableColumn147" style:family="table-column">
      <style:table-column-properties style:column-width="0.6666in"/>
    </style:style>
    <style:style style:name="TableColumn148" style:family="table-column">
      <style:table-column-properties style:column-width="2.5in"/>
    </style:style>
    <style:style style:name="TableColumn149" style:family="table-column">
      <style:table-column-properties style:column-width="1.9222in"/>
    </style:style>
    <style:style style:name="TableColumn150" style:family="table-column">
      <style:table-column-properties style:column-width="1.8277in"/>
    </style:style>
    <style:style style:name="Table146" style:family="table">
      <style:table-properties style:width="6.9166in" fo:margin-left="0.07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Row158" style:family="table-row">
      <style:table-row-properties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Row163" style:family="table-row">
      <style:table-row-properties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margin-left="-0.3333in">
        <style:tab-stops/>
      </style:paragraph-properties>
      <style:text-properties style:font-name="標楷體" style:font-name-asian="標楷體"/>
    </style:style>
    <style:style style:name="TableColumn175" style:family="table-column">
      <style:table-column-properties style:column-width="1.4166in"/>
    </style:style>
    <style:style style:name="TableColumn176" style:family="table-column">
      <style:table-column-properties style:column-width="1.4173in"/>
    </style:style>
    <style:style style:name="TableColumn177" style:family="table-column">
      <style:table-column-properties style:column-width="1.4173in"/>
    </style:style>
    <style:style style:name="TableColumn178" style:family="table-column">
      <style:table-column-properties style:column-width="1.4173in"/>
    </style:style>
    <style:style style:name="TableColumn179" style:family="table-column">
      <style:table-column-properties style:column-width="1.4173in"/>
    </style:style>
    <style:style style:name="Table174" style:family="table">
      <style:table-properties style:width="7.086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0pt" style:font-size-asian="10pt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margin-lef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margin-lef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margin-left="3.3333in" fo:margin-right="-0.3902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3.3333in" fo:margin-right="-0.3902in">
        <style:tab-stops/>
      </style:paragraph-properties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pan text:style-name="T8"><text:s text:c="4"/></text:span><text:span text:style-name="T9">天然災害</text:span></text:p>
          </table:table-cell>
          <table:table-cell table:style-name="TableCell10">
            <text:p text:style-name="P11"><text:span text:style-name="T12">□</text:span><text:span text:style-name="T13">地價稅</text:span></text:p>
          </table:table-cell>
          <table:table-cell table:style-name="TableCell14" table:number-rows-spanned="4">
            <text:p text:style-name="P15"><text:span text:style-name="T16">減免申請</text:span><text:span text:style-name="T17">書</text:span>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<text:span text:style-name="T22">□</text:span><text:span text:style-name="T23">房屋稅</text:span></text:p>
          </table:table-cell>
          <table:covered-table-cell>
            <text:p text:style-name="P24"/>
          </table:covered-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□</text:span><text:span text:style-name="T30">使用牌照稅</text:span></text:p>
          </table:table-cell>
          <table:covered-table-cell>
            <text:p text:style-name="P31"/>
          </table:covered-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□</text:span><text:span text:style-name="T37">娛樂稅</text:span></text:p>
          </table:table-cell>
          <table:covered-table-cell>
            <text:p text:style-name="P38"/>
          </table:covered-table-cell>
        </table:table-row>
      </table:table>
      <text:p text:style-name="P39"><text:s text:c="3"/>下列財產係受 <text:s text:c="3"/><text:tab/><text:tab/>災害，請派員勘查，並准減免稅捐。</text:p>
      <text:p text:style-name="P40">此致</text:p>
      <text:p text:style-name="P41"><text:span text:style-name="T42"><text:s/></text:span><text:span text:style-name="T43"><text:tab/></text:span><text:span text:style-name="T44">高雄</text:span><text:span text:style-name="T45">市東區</text:span><text:span text:style-name="T46">稅</text:span><text:span text:style-name="T47">捐稽徵處</text:span><text:span text:style-name="T48"><text:tab/></text:span><text:span text:style-name="T49"><text:tab/></text:span><text:span text:style-name="T50"><text:tab/></text:span><text:span text:style-name="T51">分處</text:span></text:p>
      <text:p text:style-name="P52">申 請 人(及所有權人)：<text:tab/><text:tab/><text:tab/><text:tab/><text:tab/><text:s/>蓋章</text:p>
      <text:p text:style-name="P53">身分證統一編號：</text:p>
      <text:p text:style-name="P54">電話號碼：</text:p>
      <text:p text:style-name="P55">住 <text:s text:c="3"/>址：<text:tab/>縣 <text:s text:c="3"/><text:s/><text:s/>鄉鎮 <text:s text:c="5"/><text:s/>里 <text:s text:c="5"/><text:s/>路 <text:s text:c="3"/><text:s/><text:s/>巷 <text:s text:c="6"/>號<text:s/><text:s text:c="2"/></text:p>
      <text:p text:style-name="P56"><text:s text:c="9"/><text:tab/>市 <text:s text:c="3"/><text:s/><text:s/>市區 <text:s text:c="5"/><text:s/>村 <text:s text:c="5"/><text:s/>街 <text:s text:c="4"/><text:s/>弄<text:s text:c="6"/><text:s/>樓</text:p>
      <text:p text:style-name="P57"><text:span text:style-name="T58">申請日期：</text:span><text:span text:style-name="T59"><text:tab/><text:s text:c="2"/></text:span><text:span text:style-name="T60"><text:s/></text:span><text:span text:style-name="T61">年</text:span><text:span text:style-name="T62"><text:tab/><text:s text:c="2"/></text:span><text:span text:style-name="T63"><text:s/></text:span><text:span text:style-name="T64">月 <text:s text:c="3"/></text:span><text:span text:style-name="T65"><text:s/></text:span><text:span text:style-name="T66"><text:s/>日 <text:s text:c="6"/></text:span><text:span text:style-name="T67"><text:s text:c="8"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受災土地地段地號、房屋座落</text:p>
            <text:p text:style-name="P77">車牌號碼或商號名稱</text:p>
          </table:table-cell>
          <table:table-cell table:style-name="TableCell78">
            <text:p text:style-name="P79">災害日期</text:p>
          </table:table-cell>
          <table:table-cell table:style-name="TableCell80">
            <text:p text:style-name="P81">災害損失情形</text:p>
          </table:table-cell>
          <table:table-cell table:style-name="TableCell82">
            <text:p text:style-name="P83">勘查結果核准情形</text:p>
            <text:p text:style-name="P84">(申請人免填)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4">
            <text:p text:style-name="P120">一、減免適用標準：</text:p>
            <text:p text:style-name="P121"><text:span text:style-name="T122">1.地價稅部分：</text:span><text:span text:style-name="T123">因山崩、地陷、流失、沙壓等環境限制及技術上無法使用之土地，地價稅全免。</text:span><text:span text:style-name="T124">受災土地之所有權人或典權人，應於地價稅開徵40</text:span><text:span text:style-name="T125">日前</text:span><text:span text:style-name="T126">提出申請。</text:span></text:p>
            <text:p text:style-name="P127"><text:span text:style-name="T128">2.</text:span><text:span text:style-name="T129">房屋稅部分：</text:span><text:span text:style-name="T130">在災害發生之日起30</text:span><text:span text:style-name="T131">日內，向房屋所在地</text:span><text:span text:style-name="T132">稅捐稽徵處</text:span><text:span text:style-name="T133">或分</text:span><text:span text:style-name="T134">處</text:span><text:span text:style-name="T135">申請減免房屋稅。房屋</text:span><text:span text:style-name="T136">毀損面積占整棟面積5成以上，必須修復始能使用之房屋，免徵房屋稅；毀損面積占整棟面積3成以上不及5成者，得減半徵收</text:span><text:span text:style-name="T137">房屋稅</text:span><text:span text:style-name="T138">。</text:span><text:span text:style-name="T139"><text:s/></text:span></text:p>
            <text:p text:style-name="P140">3.使用牌照稅部分：汽車、機車（151c.c.以上）泡水受損必須修復始能使用，未能即時向監理機關辦理報停手續者，得於災害發生之日起1個月內檢具修車廠之證明文件，申請退還未使用期間之使用牌照稅；若車輛無法再使用者，請向監理機關辦理報廢手續，即可申請退稅。</text:p>
            <text:p text:style-name="P141">4.娛樂稅部分：因受災害致營業受影響者，依勘查實際受影響情形酌予減免。</text:p>
            <text:p text:style-name="P142"><text:span text:style-name="T143">二</text:span><text:span text:style-name="T144">、檢附相關證明文件以供辦理。</text:span></text:p>
          </table:table-cell>
          <table:covered-table-cell/>
          <table:covered-table-cell/>
          <table:covered-table-cell/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3">
            <text:p text:style-name="P153">勘查</text:p>
            <text:p text:style-name="P154">結果</text:p>
          </table:table-cell>
          <table:table-cell table:style-name="TableCell155" table:number-columns-spanned="3">
            <text:p text:style-name="P156"/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勘查</text:p>
            <text:p text:style-name="P167">人員</text:p>
          </table:table-cell>
          <table:table-cell table:style-name="TableCell168">
            <text:p text:style-name="P169">勘查</text:p>
            <text:p text:style-name="P170">日期</text:p>
          </table:table-cell>
          <table:table-cell table:style-name="TableCell171">
            <text:p text:style-name="P172">年 <text:s text:c="3"/>月 <text:s text:c="4"/>日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承辦人</text:p>
          </table:table-cell>
          <table:table-cell table:style-name="TableCell183">
            <text:p text:style-name="P184">股長</text:p>
          </table:table-cell>
          <table:table-cell table:style-name="TableCell185">
            <text:p text:style-name="P186">科長</text:p>
            <text:p text:style-name="P187">主任</text:p>
          </table:table-cell>
          <table:table-cell table:style-name="TableCell188">
            <text:p text:style-name="P189">審核員</text:p>
          </table:table-cell>
          <table:table-cell table:style-name="TableCell190">
            <text:p text:style-name="P191">處長</text:p>
          </table:table-cell>
        </table:table-row>
      </table:table>
      <text:p text:style-name="P192"><text:span text:style-name="T193"><draw:connector draw:type="line" svg:x1="-0.33333in" svg:y1="0.11667in" svg:x2="7.08333in" svg:y2="0.11667in" draw:z-index="251657728" draw:id="id0" draw:style-name="a0" draw:name="Line 3" text:anchor-type="paragraph"><svg:title/><svg:desc/></draw:connector></text:span></text:p>
      <text:p text:style-name="P194"><text:span text:style-name="T195"><text:s/>附聯<text:s/></text:span><text:span text:style-name="T196"><text:s text:c="2"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天然災害</text:span><text:span text:style-name="T205">減免申請書</text:span></text:p>
      <text:p text:style-name="P206"><text:s/>收件：<text:tab/><text:s text:c="3"/>年 <text:s/><text:tab/><text:s/>月<text:tab/><text:s text:c="3"/>日 <text:s text:c="4"/>第 <text:s text:c="4"/><text:tab/>號</text:p>
      <text:p text:style-name="P207"><text:span text:style-name="T208">高雄</text:span><text:span text:style-name="T209">市東區</text:span><text:span text:style-name="T210">稅</text:span><text:span text:style-name="T211">捐稽徵處</text:span><text:span text:style-name="T212"><text:s text:c="9"/></text:span><text:span text:style-name="T213"><text:s text:c="2"/></text:span><text:span text:style-name="T214"><text:s/></text:span><text:span text:style-name="T215">分處</text:span><text:span text:style-name="T216">簽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541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然災害減免申請書</dc:title>
    <dc:description>天然災害減免申請書</dc:description>
    <dc:subject>天然災害減免申請書</dc:subject>
    <meta:initial-creator>高雄縣政府地方稅務局</meta:initial-creator>
    <dc:creator>zxm216703@yahoo.com.tw</dc:creator>
    <meta:creation-date>2017-01-19T05:08:00Z</meta:creation-date>
    <dc:date>2017-01-19T05:08:00Z</dc:date>
    <meta:print-date>2010-09-21T00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2" meta:row-count="6" meta:non-whitespace-character-count="743"/>
  </office:meta>
</office:document-meta>
</file>