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family="paragraph">
      <style:paragraph-properties fo:text-align="justify" fo:margin-left="0.5in" fo:text-indent="0.3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text-align="justify" fo:margin-left="0.5in" fo:text-indent="0.38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margin-left="0.822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margin-left="0.822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9" style:parent-style-name="清單段落" style:list-style-name="LFO2" style:family="paragraph">
      <style:paragraph-properties fo:text-align="justify" fo:margin-left="0.8229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margin-left="0.822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margin-left="0.8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margin-left="0.8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text-align="justify" fo:margin-left="0.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fo:text-align="justify" fo:margin-left="1.4763in" fo:text-indent="-0.976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text-align="justify" fo:margin-left="0.5in" fo:text-indent="0.3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family="paragraph">
      <style:paragraph-properties fo:text-align="justify" fo:margin-left="0.5in" fo:text-indent="0.38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8" style:family="table-column">
      <style:table-column-properties style:column-width="2.1125in"/>
    </style:style>
    <style:style style:name="TableColumn109" style:family="table-column">
      <style:table-column-properties style:column-width="1.0562in"/>
    </style:style>
    <style:style style:name="TableColumn110" style:family="table-column">
      <style:table-column-properties style:column-width="2.1125in"/>
    </style:style>
    <style:style style:name="TableColumn111" style:family="table-column">
      <style:table-column-properties style:column-width="1.0562in"/>
    </style:style>
    <style:style style:name="Table107" style:family="table">
      <style:table-properties style:width="6.33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華康中圓體" style:font-name-asian="華康中圓體" style:font-name-complex="Times New Roman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華康中圓體" style:font-name-asian="華康中圓體" style:font-name-complex="Times New Roman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indent="0.393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04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indent="0.393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indent="0.393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indent="0.393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align="start" fo:text-indent="0.393in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高雄市岡山本洲產業園區中水系統使用須知</text:p>
      <text:p text:style-name="P2"/>
      <text:list text:style-name="LFO1" text:continue-numbering="true">
        <text:list-item>
          <text:p text:style-name="P3">設置目的</text:p>
        </text:list-item>
      </text:list>
      <text:p text:style-name="P4">本園區因考慮南部旱象頻傳，區內廢污水經處理後若直接予以排放，實乃水資源之浪費。目前本園區之污水處理系統之除了污水收集管線及污水處理廠之外，亦設有回收再利用之中水系統，可提供區內廠商使用，故對於整個國家水資源的利用，有其正面的貢獻與意義。</text:p>
      <text:list text:style-name="LFO1" text:continue-numbering="true">
        <text:list-item>
          <text:p text:style-name="P5">用途說明</text:p>
        </text:list-item>
      </text:list>
      <text:p text:style-name="P6"><text:span text:style-name="T7">根據本園區中水</text:span><text:span text:style-name="T8">系統之水質條件</text:span><text:span text:style-name="T9">(</text:span><text:span text:style-name="T10">放流水標準</text:span><text:span text:style-name="T11">，</text:span><text:span text:style-name="T12">詳表一</text:span><text:span text:style-name="T13">)</text:span><text:span text:style-name="T14">，</text:span><text:span text:style-name="T15">其用途</text:span><text:span text:style-name="T16">僅</text:span><text:span text:style-name="T17">供下列</text:span><text:span text:style-name="T18">事項</text:span><text:span text:style-name="T19">：</text:span></text:p>
      <text:list text:style-name="LFO2" text:continue-numbering="true">
        <text:list-item>
          <text:p text:style-name="P20"><text:span text:style-name="T21">非與身體接觸</text:span><text:span text:style-name="T22">及</text:span><text:span text:style-name="T23">飲用之</text:span><text:span text:style-name="T24">沖廁用水</text:span><text:span text:style-name="T25">。</text:span></text:p>
        </text:list-item>
        <text:list-item>
          <text:p text:style-name="P26"><text:span text:style-name="T27">車輛清洗用水</text:span><text:span text:style-name="T28">。</text:span></text:p>
        </text:list-item>
        <text:list-item>
          <text:p text:style-name="P29"><text:span text:style-name="T30">街道</text:span><text:span text:style-name="T31">或廠房</text:span><text:span text:style-name="T32">地面</text:span><text:span text:style-name="T33">洗掃用水</text:span><text:span text:style-name="T34">。</text:span></text:p>
        </text:list-item>
        <text:list-item>
          <text:p text:style-name="P35"><text:span text:style-name="T36">工廠製程用水</text:span><text:span text:style-name="T37">(</text:span><text:span text:style-name="T38">請廠商依據中水水質條件自行評估</text:span><text:span text:style-name="T39">)</text:span><text:span text:style-name="T40">。</text:span></text:p>
        </text:list-item>
        <text:list-item>
          <text:p text:style-name="P41">池塘景觀用水(不得作為澆灌用水)。</text:p>
        </text:list-item>
        <text:list-item>
          <text:p text:style-name="P42">消防用水。</text:p>
        </text:list-item>
      </text:list>
      <text:list text:style-name="LFO1" text:continue-numbering="true">
        <text:list-item>
          <text:p text:style-name="P43">使用時間</text:p>
        </text:list-item>
      </text:list>
      <text:p text:style-name="P44"><text:span text:style-name="T45">使用</text:span><text:span text:style-name="T46">期間</text:span><text:span text:style-name="T47">：</text:span><text:span text:style-name="T48">星期</text:span><text:span text:style-name="T49">一</text:span><text:span text:style-name="T50">至星期</text:span><text:span text:style-name="T51">五</text:span></text:p>
      <text:p text:style-name="P52"><text:span text:style-name="T53">使用時間</text:span><text:span text:style-name="T54">：</text:span><text:span text:style-name="T55">每日分</text:span><text:span text:style-name="T56">上下午</text:span><text:span text:style-name="T57">二</text:span><text:span text:style-name="T58">個時段</text:span><text:span text:style-name="T59">開放</text:span><text:span text:style-name="T60">取</text:span><text:span text:style-name="T61">用</text:span><text:span text:style-name="T62">，上午</text:span><text:span text:style-name="T63">時段自</text:span><text:span text:style-name="T64">8</text:span><text:span text:style-name="T65">時至</text:span><text:span text:style-name="T66">12</text:span><text:span text:style-name="T67">時，下午</text:span><text:span text:style-name="T68">時段</text:span><text:span text:style-name="T69">自</text:span><text:span text:style-name="T70">14</text:span><text:span text:style-name="T71">時至</text:span><text:span text:style-name="T72">18</text:span><text:span text:style-name="T73">時止，</text:span><text:span text:style-name="T74">中午休息時間暫停取用</text:span><text:span text:style-name="T75">。</text:span></text:p>
      <text:soft-page-break/>
      <text:list text:style-name="LFO1" text:continue-numbering="true">
        <text:list-item>
          <text:p text:style-name="P76">中水水質公告</text:p>
        </text:list-item>
      </text:list>
      <text:p text:style-name="P77">本園區為確保中水系統之水質無虞，將每月定期檢測及公告之。</text:p>
      <text:list text:style-name="LFO1" text:continue-numbering="true">
        <text:list-item>
          <text:p text:style-name="P78">違反用途規定者之處置</text:p>
        </text:list-item>
      </text:list>
      <text:p text:style-name="P79"><text:span text:style-name="T80">經查</text:span><text:span text:style-name="T81">(</text:span><text:span text:style-name="T82">舉</text:span><text:span text:style-name="T83">)</text:span><text:span text:style-name="T84">證</text:span><text:span text:style-name="T85">，</text:span><text:span text:style-name="T86">凡</text:span><text:span text:style-name="T87">廠商將中水非用於</text:span><text:span text:style-name="T88">本</text:span><text:span text:style-name="T89">使用</text:span><text:span text:style-name="T90">須知</text:span><text:span text:style-name="T91">第二項所規定之</text:span><text:span text:style-name="T92">用途</text:span><text:span text:style-name="T93">者</text:span><text:span text:style-name="T94">，本園區</text:span><text:span text:style-name="T95">將立即通知廠商</text:span><text:span text:style-name="T96">禁止使用</text:span><text:span text:style-name="T97">；</text:span><text:span text:style-name="T98">若因違反用途規定而發生其他事故或災害者</text:span><text:span text:style-name="T99">，</text:span><text:span text:style-name="T100">相關之</text:span><text:span text:style-name="T101">處罰</text:span><text:span text:style-name="T102">及責任應由違規廠商自行</text:span><text:span text:style-name="T103">承擔</text:span><text:span text:style-name="T104">。</text:span></text:p>
      <text:p text:style-name="P105"/>
      <text:p text:style-name="P106">表一　岡山本洲產業園區中水系統水質統計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目</text:p>
          </table:table-cell>
          <table:table-cell table:style-name="TableCell115">
            <text:p text:style-name="P116">數據</text:p>
          </table:table-cell>
          <table:table-cell table:style-name="TableCell117">
            <text:p text:style-name="P118">項目</text:p>
          </table:table-cell>
          <table:table-cell table:style-name="TableCell119">
            <text:p text:style-name="P120">數據</text:p>
          </table:table-cell>
        </table:table-row>
        <table:table-row table:style-name="TableRow121">
          <table:table-cell table:style-name="TableCell122">
            <text:p text:style-name="P123">水溫</text:p>
          </table:table-cell>
          <table:table-cell table:style-name="TableCell124">
            <text:p text:style-name="P125"><text:span text:style-name="T126">＜</text:span><text:span text:style-name="T127">35</text:span></text:p>
          </table:table-cell>
          <table:table-cell table:style-name="TableCell128">
            <text:p text:style-name="P129">鎘</text:p>
          </table:table-cell>
          <table:table-cell table:style-name="TableCell130">
            <text:p text:style-name="P131">0.03</text:p>
          </table:table-cell>
        </table:table-row>
        <table:table-row table:style-name="TableRow132">
          <table:table-cell table:style-name="TableCell133">
            <text:p text:style-name="P134">氫離子濃度指數(pH)</text:p>
          </table:table-cell>
          <table:table-cell table:style-name="TableCell135">
            <text:p text:style-name="P136">6~9</text:p>
          </table:table-cell>
          <table:table-cell table:style-name="TableCell137">
            <text:p text:style-name="P138">鉛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生化需氧量(BOD)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總鉻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化學需氧量(COD)</text:p>
          </table:table-cell>
          <table:table-cell table:style-name="TableCell153">
            <text:p text:style-name="P154">100</text:p>
          </table:table-cell>
          <table:table-cell table:style-name="TableCell155">
            <text:p text:style-name="P156">總汞</text:p>
          </table:table-cell>
          <table:table-cell table:style-name="TableCell157">
            <text:p text:style-name="P158">0.005</text:p>
          </table:table-cell>
        </table:table-row>
        <table:table-row table:style-name="TableRow159">
          <table:table-cell table:style-name="TableCell160">
            <text:p text:style-name="P161">懸浮固體物(SS)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銅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真色色度</text:p>
          </table:table-cell>
          <table:table-cell table:style-name="TableCell171">
            <text:p text:style-name="P172">550</text:p>
          </table:table-cell>
          <table:table-cell table:style-name="TableCell173">
            <text:p text:style-name="P174">鋅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P179"><text:span text:style-name="T180">－</text:span></text:p>
          </table:table-cell>
          <table:table-cell table:style-name="TableCell181">
            <text:p text:style-name="P182"><text:span text:style-name="T183">－</text:span></text:p>
          </table:table-cell>
          <table:table-cell table:style-name="TableCell184">
            <text:p text:style-name="P185">鎳</text:p>
          </table:table-cell>
          <table:table-cell table:style-name="TableCell186">
            <text:p text:style-name="P187">1</text:p>
          </table:table-cell>
        </table:table-row>
      </table:table>
      <text:p text:style-name="P188">備註：表內數據除氫離子濃度指數(pH)及真色色度無單位外，其餘均為mg/L。</text:p>
      <text:p text:style-name="P189"/>
      <text:soft-page-break/>
      <text:p text:style-name="P190">高雄市岡山本洲產業園區中水系統使用承諾書</text:p>
      <text:p text:style-name="P191"/>
      <text:p text:style-name="P192"><text:span text:style-name="T193">本公司茲向　貴局申請使用中水系統</text:span><text:span text:style-name="T194">，</text:span><text:span text:style-name="T195">經參閱　貴局之</text:span><text:span text:style-name="T196">高雄市岡山本洲產業園區中水</text:span><text:span text:style-name="T197">系統</text:span><text:span text:style-name="T198">使用須知</text:span><text:span text:style-name="T199">，</text:span><text:span text:style-name="T200">並自行評估認為適合</text:span><text:span text:style-name="T201">，</text:span><text:span text:style-name="T202">同意按下列用途申請使用中水系統</text:span><text:span text:style-name="T203">。</text:span></text:p>
      <text:list text:style-name="LFO4" text:continue-numbering="true">
        <text:list-item>
          <text:p text:style-name="P204">非與身體接觸及飲用之沖廁用水。</text:p>
        </text:list-item>
        <text:list-item>
          <text:p text:style-name="P205">車輛清洗用水。</text:p>
        </text:list-item>
        <text:list-item>
          <text:p text:style-name="P206">街道或廠房地面洗掃用水。</text:p>
        </text:list-item>
        <text:list-item>
          <text:p text:style-name="P207">工廠製程用水(請廠商依據中水水質條件自行評估)。</text:p>
        </text:list-item>
        <text:list-item>
          <text:p text:style-name="P208">池塘景觀用水(不得作為澆灌用水)。</text:p>
        </text:list-item>
        <text:list-item>
          <text:p text:style-name="P209">消防用水。</text:p>
        </text:list-item>
      </text:list>
      <text:p text:style-name="P210"><text:span text:style-name="T211">如未依上述事項使用</text:span><text:span text:style-name="T212">，</text:span><text:span text:style-name="T213">導致發生損害時</text:span><text:span text:style-name="T214">，</text:span><text:span text:style-name="T215">本公司願負法律上之一切責任</text:span><text:span text:style-name="T216">，</text:span><text:span text:style-name="T217">上述用途如有變更時</text:span><text:span text:style-name="T218">，</text:span><text:span text:style-name="T219">本公司並承諾依最新規定辦理</text:span><text:span text:style-name="T220">，</text:span><text:span text:style-name="T221">絕無異議</text:span><text:span text:style-name="T222">，</text:span><text:span text:style-name="T223">特具承諾書為憑</text:span><text:span text:style-name="T224">。</text:span></text:p>
      <text:p text:style-name="P225">此　　致</text:p>
      <text:p text:style-name="P226">　　　　高雄市政府經濟發展局岡山本洲產業園區</text:p>
      <text:p text:style-name="P227"/>
      <text:p text:style-name="P228"><text:span text:style-name="T229">　　　　公司名稱</text:span><text:span text:style-name="T230">：</text:span></text:p>
      <text:p text:style-name="P231"><text:span text:style-name="T232">　　　　立承諾書人</text:span><text:span text:style-name="T233">(</text:span><text:span text:style-name="T234">負責人</text:span><text:span text:style-name="T235">)</text:span><text:span text:style-name="T236">：</text:span></text:p>
      <text:p text:style-name="P237"><text:span text:style-name="T23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ct</meta:initial-creator>
    <dc:creator>zxm216703@yahoo.com.tw</dc:creator>
    <meta:creation-date>2017-01-20T03:28:00Z</meta:creation-date>
    <dc:date>2017-01-20T03:28:00Z</dc: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