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size="20pt" style:font-size-asian="20pt"/>
    </style:style>
    <style:style style:name="P2" style:parent-style-name="內文" style:family="paragraph">
      <style:paragraph-properties fo:text-align="justify" fo:line-height="0.3055in"/>
    </style:style>
    <style:style style:name="T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24" style:parent-style-name="清單段落" style:list-style-name="LFO1" style:family="paragraph">
      <style:paragraph-properties fo:text-align="justify" fo:line-height="0.3055in" fo:margin-left="0.333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5" style:parent-style-name="清單段落" style:list-style-name="LFO1" style:family="paragraph">
      <style:paragraph-properties fo:text-align="justify" fo:line-height="0.3055in" fo:margin-left="0.333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6" style:parent-style-name="清單段落" style:list-style-name="LFO1" style:family="paragraph">
      <style:paragraph-properties fo:text-align="justify" fo:line-height="0.3055in" fo:margin-left="0.333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7" style:parent-style-name="清單段落" style:list-style-name="LFO1" style:family="paragraph">
      <style:paragraph-properties fo:text-align="justify" fo:line-height="0.3055in" fo:margin-left="0.333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8" style:parent-style-name="清單段落" style:list-style-name="LFO1" style:family="paragraph">
      <style:paragraph-properties fo:text-align="justify" fo:line-height="0.3055in" fo:margin-left="0.333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9" style:parent-style-name="內文" style:family="paragraph">
      <style:paragraph-properties fo:text-align="justify" fo:line-height="0.3055in" fo:text-indent="0.3888in"/>
      <style:text-properties style:font-name="Times New Roman" style:font-name-asian="標楷體" style:font-name-complex="Times New Roman" fo:font-size="14pt" style:font-size-asian="14pt"/>
    </style:style>
    <style:style style:name="P30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4pt" style:font-size-asian="14pt"/>
    </style:style>
    <style:style style:name="P31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4pt" style:font-size-asian="14pt"/>
    </style:style>
    <style:style style:name="P32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4pt" style:font-size-asian="14pt"/>
    </style:style>
    <style:style style:name="P33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4pt" style:font-size-asian="14pt"/>
    </style:style>
    <style:style style:name="P34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4pt" style:font-size-asian="14pt"/>
    </style:style>
    <style:style style:name="P35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4pt" style:font-size-asian="14pt"/>
    </style:style>
    <style:style style:name="P36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4pt" style:font-size-asian="14pt"/>
    </style:style>
    <style:style style:name="P37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4pt" style:font-size-asian="14pt"/>
    </style:style>
    <style:style style:name="P38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4pt" style:font-size-asian="14pt"/>
    </style:style>
    <style:style style:name="P39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4pt" style:font-size-asian="14pt"/>
    </style:style>
    <style:style style:name="P40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4pt" style:font-size-asian="14pt"/>
    </style:style>
    <style:style style:name="P41" style:parent-style-name="內文" style:family="paragraph">
      <style:paragraph-properties fo:text-align="center" fo:line-height="0.3472in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</office:automatic-styles>
  <office:body>
    <office:text text:use-soft-page-breaks="true">
      <text:p text:style-name="P1">高雄市岡山本洲產業園區土地使用切結書</text:p>
      <text:p text:style-name="P2"><text:span text:style-name="T3">本公司茲</text:span><text:span text:style-name="T4">於</text:span><text:span text:style-name="T5">____</text:span><text:span text:style-name="T6">年</text:span><text:span text:style-name="T7">____</text:span><text:span text:style-name="T8">月</text:span><text:span text:style-name="T9">____</text:span><text:span text:style-name="T10">日</text:span><text:span text:style-name="T11">購得</text:span><text:span text:style-name="T12">高雄市岡山本洲</text:span><text:span text:style-name="T13">產業園區土地坐落高雄市</text:span><text:span text:style-name="T14">___________</text:span><text:span text:style-name="T15">段</text:span><text:span text:style-name="T16"><text:s text:c="8"/></text:span><text:span text:style-name="T17">地號面積</text:span><text:span text:style-name="T18"><text:s text:c="11"/></text:span><text:span text:style-name="T19">平方公尺</text:span><text:span text:style-name="T20">，</text:span><text:span text:style-name="T21">同意按下列各項條件</text:span><text:span text:style-name="T22">使用</text:span><text:span text:style-name="T23">，並請轉送高雄市政府審查或備查：</text:span></text:p>
      <text:list text:style-name="LFO1" text:continue-numbering="true">
        <text:list-item>
          <text:p text:style-name="P24">本公司同意遵守各項(如土地、環保)有關規定，日後如有糾紛，本公司同意按購得當時之法令規定為仲裁之依據。</text:p>
        </text:list-item>
        <text:list-item>
          <text:p text:style-name="P25">本公司實際承購土地面積，同意以地政機關登記簿所載者為準，日後如因重測或複丈而有增減時，亦不得請求退補。</text:p>
        </text:list-item>
        <text:list-item>
          <text:p text:style-name="P26">本公司未取得土地使用同意書或辦妥產權移轉登記前，保證不擅自使用土地構築工事，並同意自行向地政機關申請複丈鑑界確認界址後始行興工建築，如有越界建築致發生損害時，願負賠償責任。</text:p>
        </text:list-item>
        <text:list-item>
          <text:p text:style-name="P27">本公司同意如土地出租使用，發生土地糾紛、環保污染或公害糾紛，將克盡地主之責協助處理並負賠償責任。</text:p>
        </text:list-item>
        <text:list-item>
          <text:p text:style-name="P28">本公司承諾土地使用以不違反園區「岡山本洲工業區生產事業用地不容許引進產業類別一覽表」之相關規定為原則。</text:p>
        </text:list-item>
      </text:list>
      <text:p text:style-name="P29">如未依前開事項辦理，致發生損害時，本公司願負法律上之一切責任，前述排放標準如有變更時，本公司並承諾依最新標準處理，絕無異議。</text:p>
      <text:p text:style-name="P30">此<text:s text:c="3"/>致</text:p>
      <text:p text:style-name="P31">高雄市政府經濟發展局</text:p>
      <text:p text:style-name="P32">(購地商名稱) <text:s text:c="8"/></text:p>
      <text:p text:style-name="P33"/>
      <text:p text:style-name="P34"/>
      <text:p text:style-name="P35">立承諾書人：</text:p>
      <text:p text:style-name="P36">地<text:s text:c="6"/>址：</text:p>
      <text:p text:style-name="P37">法定代理人：</text:p>
      <text:p text:style-name="P38">身分證字號：</text:p>
      <text:p text:style-name="P39">地<text:s text:c="6"/>址：</text:p>
      <text:p text:style-name="P40"/>
      <text:p text:style-name="P41"><text:span text:style-name="T42">中</text:span><text:span text:style-name="T43"><text:s text:c="2"/></text:span><text:span text:style-name="T44">華</text:span><text:span text:style-name="T45"><text:s text:c="2"/></text:span><text:span text:style-name="T46">民</text:span><text:span text:style-name="T47"><text:s text:c="2"/></text:span><text:span text:style-name="T48">國　　</text:span><text:span text:style-name="T49"><text:s/></text:span><text:span text:style-name="T50">　　　　年　　　</text:span><text:span text:style-name="T51"><text:s/></text:span><text:span text:style-name="T52">　　　月　　</text:span><text:span text:style-name="T53"><text:s/></text:span><text:span text:style-name="T54">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hzYang</meta:initial-creator>
    <dc:creator>user</dc:creator>
    <meta:creation-date>2022-10-04T08:51:00Z</meta:creation-date>
    <dc:date>2022-10-04T08:51:00Z</dc:date>
    <meta:template xlink:href="Normal" xlink:type="simple"/>
    <meta:editing-cycles>2</meta:editing-cycles>
    <meta:editing-duration>PT60S</meta:editing-duration>
    <meta:document-statistic meta:page-count="1" meta:paragraph-count="1" meta:word-count="88" meta:character-count="594" meta:row-count="4" meta:non-whitespace-character-count="507"/>
  </office:meta>
</office:document-meta>
</file>