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無間距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無間距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無間距" style:family="paragraph">
      <style:paragraph-properties style:line-height-at-least="0in" fo:text-indent="0.6666in"/>
      <style:text-properties style:font-name="標楷體" style:font-name-asian="標楷體" fo:font-size="16pt" style:font-size-asian="16pt" style:font-size-complex="16pt"/>
    </style:style>
    <style:style style:name="P5" style:parent-style-name="無間距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" style:parent-style-name="無間距" style:family="paragraph">
      <style:paragraph-properties style:line-height-at-least="0in" fo:margin-left="1in" fo:text-indent="-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無間距" style:family="paragraph">
      <style:paragraph-properties style:line-height-at-least="0in" fo:margin-left="2.2631in" fo:text-indent="-1.9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無間距" style:family="paragraph">
      <style:paragraph-properties style:line-height-at-least="0in" fo:margin-left="2.3347in" fo:text-indent="-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無間距" style:family="paragraph">
      <style:paragraph-properties style:line-height-at-least="0in" fo:margin-left="2.3347in" fo:text-indent="-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無間距" style:family="paragraph">
      <style:paragraph-properties style:line-height-at-least="0in" fo:text-indent="0.3333in"/>
      <style:text-properties style:font-name="標楷體" style:font-name-asian="標楷體" fo:font-size="16pt" style:font-size-asian="16pt" style:font-size-complex="16pt"/>
    </style:style>
    <style:style style:name="P28" style:parent-style-name="無間距" style:family="paragraph">
      <style:paragraph-properties style:line-height-at-least="0in" fo:margin-left="1.2236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無間距" style:family="paragraph">
      <style:paragraph-properties style:line-height-at-least="0in" fo:margin-left="1.2236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無間距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1" style:parent-style-name="無間距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2" style:parent-style-name="無間距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無間距" style:family="paragraph">
      <style:paragraph-properties style:line-height-at-least="0in" fo:text-indent="1.5555in"/>
      <style:text-properties style:font-name="標楷體" style:font-name-asian="標楷體" fo:font-size="16pt" style:font-size-asian="16pt" style:font-size-complex="16pt"/>
    </style:style>
    <style:style style:name="P36" style:parent-style-name="無間距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7" style:parent-style-name="無間距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" style:parent-style-name="無間距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9" style:parent-style-name="無間距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0" style:parent-style-name="無間距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1" style:parent-style-name="無間距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2" style:parent-style-name="無間距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" style:parent-style-name="無間距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無間距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無間距" style:family="paragraph">
      <style:paragraph-properties style:line-height-at-least="0in" fo:text-indent="1.2777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/>高雄市岡山本洲產業園區綠帶及人行道環境清潔管理認養同意書</text:p>
      <text:p text:style-name="P2"/>
      <text:p text:style-name="P3"/>
      <text:p text:style-name="P4">立同意書人：高雄市岡山本洲產業園區服務中心(以下簡稱甲方）</text:p>
      <text:p text:style-name="P5">　　　立同意書人：<text:s text:c="21"/><text:s text:c="3"/><text:s text:c="2"/><text:s text:c="4"/>(以下簡稱乙方）</text:p>
      <text:p text:style-name="P6"><text:span text:style-name="T7">　　</text:span><text:span text:style-name="T8"><text:s text:c="5"/></text:span><text:span text:style-name="T9">茲因</text:span><text:span text:style-name="T10">乙方</text:span><text:span text:style-name="T11">同意</text:span><text:span text:style-name="T12">認養</text:span><text:span text:style-name="T13">甲</text:span><text:span text:style-name="T14">方</text:span><text:span text:style-name="T15">區轄內</text:span><text:span text:style-name="T16"><text:s/></text:span><text:span text:style-name="T17"><text:s text:c="8"/></text:span><text:span text:style-name="T18">環境清潔</text:span><text:span text:style-name="T19">管理</text:span><text:span text:style-name="T20">工作，雙方</text:span><text:span text:style-name="T21">協議</text:span><text:span text:style-name="T22">同意訂立本認養同意書</text:span><text:span text:style-name="T23">，條款如下：</text:span></text:p>
      <text:p text:style-name="P24">第一條<text:s text:c="2"/>認養地點：</text:p>
      <text:p text:style-name="P25">第二條<text:s text:c="2"/>認養期間：自民國<text:s text:c="3"/>年<text:s/><text:s/><text:s/>月<text:s text:c="2"/>日起至民國<text:s text:c="3"/>年<text:s text:c="2"/><text:s/>月<text:s/><text:s text:c="2"/>日止，為期4年，期滿雙方若無異議，視同自動延長。</text:p>
      <text:p text:style-name="P26">第三條 <text:s/>工作項目：環境清潔管理維護工作，包括每日派員清理、清除綠帶及人行道範圍內雜草及廢棄物(含紙屑、空罐、塑膠袋、掉落樹葉、枯枝、狗糞、磚石及違規廣告物)。</text:p>
      <text:p text:style-name="P27">第四條<text:s text:c="2"/>乙方在認養期間無義務承擔土地管轄之法律責任。</text:p>
      <text:p text:style-name="P28">第五條<text:s text:c="2"/>乙方在認養期間除設置認養標誌物及栽種樹種外，若欲增設固定景觀物，必須先獲得甲方同意，並應負起澆水、拔除雜草基本維護之責。</text:p>
      <text:p text:style-name="P29">第六條：本認養同意書經雙方同意簽章後生效，同意書壹式貳份，雙方各執壹份。</text:p>
      <text:p text:style-name="P30"/>
      <text:p text:style-name="P31"/>
      <text:p text:style-name="P32"><text:span text:style-name="T33"><text:s text:c="3"/></text:span><text:span text:style-name="T34">立同意書人</text:span></text:p>
      <text:p text:style-name="P35">甲方：高雄市岡山本洲產業園區服務中心</text:p>
      <text:p text:style-name="P36"><text:s text:c="17"/><text:s text:c="3"/>負責人：<text:s/></text:p>
      <text:p text:style-name="P37"><text:s text:c="17"/><text:s text:c="3"/>地<text:s text:c="2"/>址：<text:s/></text:p>
      <text:p text:style-name="P38"/>
      <text:p text:style-name="P39"><text:s text:c="13"/><text:s/>乙方：<text:s/></text:p>
      <text:p text:style-name="P40"><text:s text:c="17"/><text:s text:c="3"/>負責人：</text:p>
      <text:p text:style-name="P41"><text:s text:c="17"/><text:s text:c="3"/>地<text:s text:c="2"/>址：<text:s/></text:p>
      <text:p text:style-name="P42"/>
      <text:p text:style-name="P43"/>
      <text:p text:style-name="P44"/>
      <text:p text:style-name="P45"><text:span text:style-name="T46">中</text:span><text:span text:style-name="T47"><text:s text:c="2"/></text:span><text:span text:style-name="T48">華</text:span><text:span text:style-name="T49"><text:s text:c="3"/></text:span><text:span text:style-name="T50">民</text:span><text:span text:style-name="T51"><text:s text:c="3"/></text:span><text:span text:style-name="T52">國　</text:span><text:span text:style-name="T53"><text:s text:c="3"/></text:span><text:span text:style-name="T54">　</text:span><text:span text:style-name="T55"><text:s/></text:span><text:span text:style-name="T56">年　</text:span><text:span text:style-name="T57">　　</text:span><text:span text:style-name="T58"><text:s/></text:span><text:span text:style-name="T59">月　</text:span><text:span text:style-name="T60"><text:s/></text:span><text:span text:style-name="T61">　</text:span><text:span text:style-name="T62"><text:s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16T07:01:00Z</meta:creation-date>
    <dc:date>2024-04-16T07:01:00Z</dc:date>
    <meta:print-date>2016-07-18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