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ableColumn7" style:family="table-column">
      <style:table-column-properties style:column-width="6.75in"/>
    </style:style>
    <style:style style:name="Table6" style:family="table">
      <style:table-properties style:width="6.75in" fo:margin-left="-0.3in" table:align="left"/>
    </style:style>
    <style:style style:name="TableRow8" style:family="table-row">
      <style:table-row-properties style:min-row-height="0.371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3472in"/>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472in" fo:margin-left="0.00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fo:margin-left="0.002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3472in" fo:margin-left="0.2916in" fo:text-indent="-0.2916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472in" fo:margin-left="0.5951in" fo:text-indent="-0.2916in">
        <style:tab-stops/>
      </style:paragraph-properties>
      <style:text-properties style:font-name-asian="標楷體" fo:font-size="14pt" style:font-size-asian="14pt" style:font-size-complex="14pt"/>
    </style:style>
    <style:style style:name="P63" style:parent-style-name="內文" style:family="paragraph">
      <style:paragraph-properties fo:line-height="0.3472in" fo:margin-left="0.3958in" fo:text-indent="-0.3888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FF" fo:font-size="14pt" style:font-size-asian="14pt" style:font-size-complex="14pt"/>
    </style:style>
    <style:style style:name="T69" style:parent-style-name="預設段落字型" style:family="text">
      <style:text-properties style:font-name="標楷體" style:font-name-asian="標楷體" fo:color="#0000FF"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472in" fo:margin-left="0.3958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P96" style:parent-style-name="內文" style:family="paragraph">
      <style:paragraph-properties fo:line-height="0.3472in" fo:margin-left="0.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472in" fo:margin-left="0.1944in" fo:text-indent="-0.1944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line-height="0.3472in" fo:margin-left="0.495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472in" fo:margin-left="0.495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472in" fo:margin-left="0.495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472in" fo:margin-left="0.4958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472in" fo:margin-left="0.4958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472in" fo:margin-left="0.495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472in" fo:margin-left="0.4958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472in" fo:margin-left="0.495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472in" fo:margin-left="0.495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line-height="0.3472in" fo:margin-left="0.4965in" fo:text-indent="-0.3895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2777in" fo:margin-left="0.4958in" fo:text-indent="-0.3888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2777in" fo:margin-left="0.4958in" fo:text-indent="-0.3888in">
        <style:tab-stops/>
      </style:paragraph-properties>
      <style:text-properties style:font-name="標楷體" style:font-name-asian="標楷體" fo:font-size="14pt" style:font-size-asian="14pt" style:font-size-complex="14pt"/>
    </style:style>
    <style:style style:name="P145"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146" style:parent-style-name="內文" style:family="paragraph">
      <style:paragraph-properties fo:line-height="0.2222in" fo:margin-left="0.616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222in" fo:margin-left="0.4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tab-stops>
          <style:tab-stop style:type="left" style:position="0.75in"/>
        </style:tab-stops>
      </style:paragraph-propertie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ableRow155" style:family="table-row">
      <style:table-row-properties style:min-row-height="0.4861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472in" fo:margin-left="0.002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Row165" style:family="table-row">
      <style:table-row-properties style:min-row-height="0.3583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472in" fo:margin-left="0.002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3472in" fo:margin-left="0.33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line-height="0.3472in" fo:text-indent="0.583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472in" fo:margin-left="0.3986in">
        <style:tab-stops/>
      </style:paragraph-properties>
    </style:style>
    <style:style style:name="T202" style:parent-style-name="預設段落字型" style:family="text">
      <style:text-properties style:font-name="MS Mincho" style:font-name-asian="MS Mincho"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472in"/>
      <style:text-properties style:font-name-asian="標楷體" fo:font-size="14pt" style:font-size-asian="14pt" style:font-size-complex="14pt"/>
    </style:style>
    <style:style style:name="P207" style:parent-style-name="內文" style:family="paragraph">
      <style:paragraph-properties fo:line-height="0.3472in" fo:margin-left="0.3333in">
        <style:tab-stops/>
      </style:paragraph-properties>
    </style:style>
    <style:style style:name="T208" style:parent-style-name="預設段落字型" style:family="text">
      <style:text-properties style:font-name="MS Mincho" style:font-name-asian="MS Mincho"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3472in"/>
      <style:text-properties style:font-name-asian="標楷體" fo:font-size="14pt" style:font-size-asian="14pt" style:font-size-complex="14pt"/>
    </style:style>
    <style:style style:name="P213" style:parent-style-name="內文" style:family="paragraph">
      <style:paragraph-properties fo:line-height="0.3472in" fo:margin-left="0.0965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ableColumn233" style:family="table-column">
      <style:table-column-properties style:column-width="3.7465in"/>
    </style:style>
    <style:style style:name="TableColumn234" style:family="table-column">
      <style:table-column-properties style:column-width="2.25in"/>
    </style:style>
    <style:style style:name="Table232" style:family="table">
      <style:table-properties style:width="5.9965in" fo:margin-left="0in" table:align="left"/>
    </style:style>
    <style:style style:name="TableRow235" style:family="table-row">
      <style:table-row-properties style:min-row-height="0.7416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4284in" fo:text-indent="-0.41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margin-left="0.1666in" fo:text-indent="-0.1666in">
        <style:tab-stops/>
      </style:paragraph-properties>
      <style:text-properties style:font-name-asian="標楷體"/>
    </style:style>
    <style:style style:name="P247" style:parent-style-name="內文" style:family="paragraph">
      <style:paragraph-properties fo:text-align="justify" fo:margin-left="0.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style:style>
    <style:style style:name="T252" style:parent-style-name="預設段落字型" style:family="text">
      <style:text-properties style:font-name="MS Mincho" style:font-name-asian="MS Mincho"/>
    </style:style>
    <style:style style:name="T253" style:parent-style-name="預設段落字型" style:family="text">
      <style:text-properties style:font-name-asian="標楷體"/>
    </style:style>
    <style:style style:name="TableRow254" style:family="table-row">
      <style:table-row-properties style:min-row-height="0.7583in"/>
    </style:style>
    <style:style style:name="P255" style:parent-style-name="內文" style:family="paragraph">
      <style:paragraph-properties fo:margin-left="0.4284in" fo:text-indent="-0.4166in">
        <style:tab-stops/>
      </style:paragraph-properties>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asian="標楷體"/>
    </style:style>
    <style:style style:name="P258" style:parent-style-name="內文" style:family="paragraph">
      <style:paragraph-properties fo:text-align="justify" fo:margin-left="0.25in" fo:text-indent="-0.25in">
        <style:tab-stops/>
      </style:paragraph-properties>
    </style:style>
    <style:style style:name="T259" style:parent-style-name="預設段落字型" style:family="text">
      <style:text-properties style:font-name="MS Mincho" style:font-name-asian="MS Mincho"/>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ableRow266" style:family="table-row">
      <style:table-row-properties style:min-row-height="0.839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left="0.4166in" fo:text-indent="-0.41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left="0.1666in" fo:text-indent="-0.1666in">
        <style:tab-stops/>
      </style:paragraph-properties>
      <style:text-properties style:font-name-asian="標楷體"/>
    </style:style>
    <style:style style:name="P278" style:parent-style-name="內文" style:family="paragraph">
      <style:paragraph-properties fo:text-align="justify" fo:margin-left="0.166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MS Mincho" style:font-name-asian="MS Mincho"/>
    </style:style>
    <style:style style:name="T284" style:parent-style-name="預設段落字型" style:family="text">
      <style:text-properties style:font-name-asian="標楷體"/>
    </style:style>
    <style:style style:name="TableRow285" style:family="table-row">
      <style:table-row-properties style:min-row-height="0.6583in"/>
    </style:style>
    <style:style style:name="P286" style:parent-style-name="內文" style:family="paragraph">
      <style:paragraph-properties fo:margin-left="0.4166in" fo:text-indent="-0.4166in">
        <style:tab-stops/>
      </style:paragraph-properties>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1666in" fo:text-indent="-0.1666in">
        <style:tab-stops/>
      </style:paragraph-properties>
    </style:style>
    <style:style style:name="T292" style:parent-style-name="預設段落字型" style:family="text">
      <style:text-properties style:font-name="MS Mincho" style:font-name-asian="MS Mincho"/>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4583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left="0.4166in" fo:text-indent="-0.4166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margin-left="0.1666in" fo:text-indent="-0.1666in">
        <style:tab-stops/>
      </style:paragraph-properties>
      <style:text-properties style:font-name-asian="標楷體"/>
    </style:style>
    <style:style style:name="P308" style:parent-style-name="內文" style:family="paragraph">
      <style:paragraph-properties fo:text-align="justify"/>
    </style:style>
    <style:style style:name="T309" style:parent-style-name="預設段落字型" style:family="text">
      <style:text-properties style:font-name="MS Mincho" style:font-name-asian="MS Mincho"/>
    </style:style>
    <style:style style:name="T310" style:parent-style-name="預設段落字型" style:family="text">
      <style:text-properties style:font-name-asian="標楷體"/>
    </style:style>
    <style:style style:name="TableRow311" style:family="table-row">
      <style:table-row-properties style:min-row-height="0.7916in"/>
    </style:style>
    <style:style style:name="P312" style:parent-style-name="內文" style:family="paragraph">
      <style:paragraph-properties fo:margin-left="0.4166in" fo:text-indent="-0.4166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margin-left="0.1666in" fo:text-indent="-0.1666in">
        <style:tab-stops/>
      </style:paragraph-properties>
      <style:text-properties style:font-name-asian="標楷體"/>
    </style:style>
    <style:style style:name="P315" style:parent-style-name="內文" style:family="paragraph">
      <style:paragraph-properties fo:text-align="justify" fo:margin-left="0.25in" fo:text-indent="-0.25in">
        <style:tab-stops/>
      </style:paragraph-properties>
    </style:style>
    <style:style style:name="T316" style:parent-style-name="預設段落字型" style:family="text">
      <style:text-properties style:font-name="MS Mincho" style:font-name-asian="MS Mincho"/>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ableRow331" style:family="table-row">
      <style:table-row-properties style:min-row-height="0.52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left="0.4166in" fo:text-indent="-0.4166in">
        <style:tab-stops/>
      </style:paragraph-properties>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left="0.1666in" fo:text-indent="-0.1666in">
        <style:tab-stops/>
      </style:paragraph-properties>
      <style:text-properties style:font-name-asian="標楷體"/>
    </style:style>
    <style:style style:name="P336" style:parent-style-name="內文" style:family="paragraph">
      <style:paragraph-properties fo:text-align="justify"/>
    </style:style>
    <style:style style:name="T337" style:parent-style-name="預設段落字型" style:family="text">
      <style:text-properties style:font-name="MS Mincho" style:font-name-asian="MS Mincho"/>
    </style:style>
    <style:style style:name="T338" style:parent-style-name="預設段落字型" style:family="text">
      <style:text-properties style:font-name-asian="標楷體"/>
    </style:style>
    <style:style style:name="TableRow339" style:family="table-row">
      <style:table-row-properties style:min-row-height="0.225in"/>
    </style:style>
    <style:style style:name="P340" style:parent-style-name="內文" style:family="paragraph">
      <style:paragraph-properties fo:margin-left="0.4166in" fo:text-indent="-0.4166in">
        <style:tab-stops/>
      </style:paragraph-properties>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style>
    <style:style style:name="P343" style:parent-style-name="內文" style:family="paragraph">
      <style:paragraph-properties fo:text-align="justify" fo:margin-left="0.25in" fo:text-indent="-0.25in">
        <style:tab-stops/>
      </style:paragraph-properties>
    </style:style>
    <style:style style:name="T344" style:parent-style-name="預設段落字型" style:family="text">
      <style:text-properties style:font-name="MS Mincho" style:font-name-asian="MS Mincho"/>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7319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left="0.4166in" fo:text-indent="-0.4166in">
        <style:tab-stops/>
      </style:paragraph-properties>
      <style:text-properties style:font-name-asian="標楷體"/>
    </style:style>
    <style:style style:name="P359" style:parent-style-name="內文" style:family="paragraph">
      <style:paragraph-properties fo:margin-left="0.4201in" fo:text-indent="-0.463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細明體" style:font-name-asian="細明體" fo:color="#000000" fo:font-size="13.5pt" style:font-size-asian="13.5pt" style:font-size-complex="13.5pt" fo:background-color="#F9FBFB"/>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FF"/>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FF"/>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margin-left="0.4201in" fo:text-indent="-0.463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FF"/>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FF"/>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1666in" fo:text-indent="-0.1666in">
        <style:tab-stops/>
      </style:paragraph-properties>
      <style:text-properties style:font-name-asian="標楷體"/>
    </style:style>
    <style:style style:name="P383" style:parent-style-name="內文" style:family="paragraph">
      <style:paragraph-properties fo:text-align="justify" fo:margin-left="0.16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style:style>
    <style:style style:name="T388" style:parent-style-name="預設段落字型" style:family="text">
      <style:text-properties style:font-name="MS Mincho" style:font-name-asian="MS Mincho"/>
    </style:style>
    <style:style style:name="T389" style:parent-style-name="預設段落字型" style:family="text">
      <style:text-properties style:font-name-asian="標楷體"/>
    </style:style>
    <style:style style:name="TableRow390" style:family="table-row">
      <style:table-row-properties style:min-row-height="0.225in"/>
    </style:style>
    <style:style style:name="P391" style:parent-style-name="內文" style:family="paragraph">
      <style:paragraph-properties fo:margin-left="0.4166in" fo:text-indent="-0.4166in">
        <style:tab-stops/>
      </style:paragraph-properties>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asian="標楷體"/>
    </style:style>
    <style:style style:name="P394" style:parent-style-name="內文" style:family="paragraph">
      <style:paragraph-properties fo:text-align="justify" fo:margin-left="0.1666in" fo:text-indent="-0.1666in">
        <style:tab-stops/>
      </style:paragraph-properties>
    </style:style>
    <style:style style:name="T395" style:parent-style-name="預設段落字型" style:family="text">
      <style:text-properties style:font-name="MS Mincho" style:font-name-asian="MS Mincho"/>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weight="bold" style:font-weight-asian="bold"/>
    </style:style>
    <style:style style:name="TableRow413" style:family="table-row">
      <style:table-row-properties style:min-row-height="0.4916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left="0.1666in" fo:text-indent="-0.1666in">
        <style:tab-stops/>
      </style:paragraph-properties>
      <style:text-properties style:font-name-asian="標楷體"/>
    </style:style>
    <style:style style:name="P418" style:parent-style-name="內文" style:family="paragraph">
      <style:paragraph-properties fo:text-align="justify"/>
    </style:style>
    <style:style style:name="T419" style:parent-style-name="預設段落字型" style:family="text">
      <style:text-properties style:font-name="MS Mincho" style:font-name-asian="MS Mincho"/>
    </style:style>
    <style:style style:name="T420" style:parent-style-name="預設段落字型" style:family="text">
      <style:text-properties style:font-name-asian="標楷體"/>
    </style:style>
    <style:style style:name="TableRow421" style:family="table-row">
      <style:table-row-properties style:min-row-height="0.2583in"/>
    </style:style>
    <style:style style:name="P422" style:parent-style-name="內文" style:family="paragraph">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style>
    <style:style style:name="P425" style:parent-style-name="內文" style:family="paragraph">
      <style:paragraph-properties fo:text-align="justify" fo:margin-left="0.25in" fo:text-indent="-0.25in">
        <style:tab-stops/>
      </style:paragraph-properties>
    </style:style>
    <style:style style:name="T426" style:parent-style-name="預設段落字型" style:family="text">
      <style:text-properties style:font-name="MS Mincho" style:font-name-asian="MS Mincho"/>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7166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left="0.4166in" fo:text-indent="-0.4166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margin-left="0.1666in" fo:text-indent="-0.1666in">
        <style:tab-stops/>
      </style:paragraph-properties>
      <style:text-properties style:font-name-asian="標楷體"/>
    </style:style>
    <style:style style:name="P441" style:parent-style-name="內文" style:family="paragraph">
      <style:paragraph-properties fo:text-align="justify" fo:margin-left="0.166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style:style>
    <style:style style:name="T446" style:parent-style-name="預設段落字型" style:family="text">
      <style:text-properties style:font-name="MS Mincho" style:font-name-asian="MS Mincho"/>
    </style:style>
    <style:style style:name="T447" style:parent-style-name="預設段落字型" style:family="text">
      <style:text-properties style:font-name-asian="標楷體"/>
    </style:style>
    <style:style style:name="TableRow448" style:family="table-row">
      <style:table-row-properties style:min-row-height="0.2833in"/>
    </style:style>
    <style:style style:name="P449" style:parent-style-name="內文" style:family="paragraph">
      <style:paragraph-properties fo:margin-left="0.4166in" fo:text-indent="-0.4166in">
        <style:tab-stops/>
      </style:paragraph-properties>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style:style>
    <style:style style:name="P452" style:parent-style-name="內文" style:family="paragraph">
      <style:paragraph-properties fo:text-align="justify" fo:margin-left="0.1666in" fo:text-indent="-0.1666in">
        <style:tab-stops/>
      </style:paragraph-properties>
    </style:style>
    <style:style style:name="T453" style:parent-style-name="預設段落字型" style:family="text">
      <style:text-properties style:font-name="MS Mincho" style:font-name-asian="MS Mincho"/>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margin-left="0.1666in" fo:text-indent="-0.1666in">
        <style:tab-stops/>
      </style:paragraph-properties>
      <style:text-properties style:font-name-asian="標楷體"/>
    </style:style>
    <style:style style:name="P457" style:parent-style-name="內文" style:family="paragraph">
      <style:paragraph-properties fo:text-align="justify" fo:margin-left="0.1666in" fo:text-indent="-0.16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Row473" style:family="table-row">
      <style:table-row-properties style:min-row-height="0.7916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left="0.4166in" fo:text-indent="-0.4166in">
        <style:tab-stops/>
      </style:paragraph-properties>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margin-left="0.1666in" fo:text-indent="-0.1666in">
        <style:tab-stops/>
      </style:paragraph-properties>
      <style:text-properties style:font-name-asian="標楷體"/>
    </style:style>
    <style:style style:name="P478" style:parent-style-name="內文" style:family="paragraph">
      <style:paragraph-properties fo:text-align="justify" fo:margin-left="0.166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style:style>
    <style:style style:name="T483" style:parent-style-name="預設段落字型" style:family="text">
      <style:text-properties style:font-name="MS Mincho" style:font-name-asian="MS Mincho"/>
    </style:style>
    <style:style style:name="T484" style:parent-style-name="預設段落字型" style:family="text">
      <style:text-properties style:font-name-asian="標楷體"/>
    </style:style>
    <style:style style:name="TableRow485" style:family="table-row">
      <style:table-row-properties style:min-row-height="0.2083in"/>
    </style:style>
    <style:style style:name="P486" style:parent-style-name="內文" style:family="paragraph">
      <style:paragraph-properties fo:margin-left="0.4166in" fo:text-indent="-0.4166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asian="標楷體"/>
    </style:style>
    <style:style style:name="P489" style:parent-style-name="內文" style:family="paragraph">
      <style:paragraph-properties fo:text-align="justify" fo:margin-left="0.1666in" fo:text-indent="-0.1666in">
        <style:tab-stops/>
      </style:paragraph-properties>
    </style:style>
    <style:style style:name="T490" style:parent-style-name="預設段落字型" style:family="text">
      <style:text-properties style:font-name="MS Mincho" style:font-name-asian="MS Mincho"/>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line-height="0.3472in" fo:margin-left="0.0965in">
        <style:tab-stops/>
      </style:paragraph-properties>
      <style:text-properties style:font-name-asian="標楷體"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505" style:parent-style-name="內文" style:family="paragraph">
      <style:paragraph-properties fo:line-height="0.3472in" fo:margin-left="0.3875in" fo:text-indent="-0.1944in">
        <style:tab-stops/>
      </style:paragraph-properties>
    </style:style>
    <style:style style:name="T506" style:parent-style-name="預設段落字型" style:family="text">
      <style:text-properties style:font-name="MS Mincho" style:font-name-asian="MS Mincho"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ableColumn517" style:family="table-column">
      <style:table-column-properties style:column-width="5.9965in"/>
    </style:style>
    <style:style style:name="Table516" style:family="table">
      <style:table-properties style:width="5.9965in" fo:margin-left="0in" table:align="left"/>
    </style:style>
    <style:style style:name="TableRow518" style:family="table-row">
      <style:table-row-properties style:min-row-height="0.5763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margin-left="0.2916in" fo:text-indent="-0.2916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margin-left="0.2916in" fo:text-indent="-0.2916in">
        <style:tab-stops/>
      </style:paragraph-properties>
      <style:text-properties style:font-name="標楷體" style:font-name-asian="標楷體" fo:font-size="14pt" style:font-size-asian="14pt" style:font-size-complex="14pt"/>
    </style:style>
    <style:style style:name="TableRow527" style:family="table-row">
      <style:table-row-properties style:min-row-height="0.2888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margin-left="0.2916in" fo:text-indent="-0.2916in">
        <style:tab-stops/>
      </style:paragraph-properties>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style:snap-to-layout-grid="false" fo:text-align="justify" fo:margin-left="0.2916in" fo:text-indent="-0.2916in">
        <style:tab-stops/>
      </style:paragraph-properties>
      <style:text-properties style:font-name-asian="標楷體" fo:font-size="14pt" style:font-size-asian="14pt" style:font-size-complex="14pt"/>
    </style:style>
    <style:style style:name="P544" style:parent-style-name="內文" style:family="paragraph">
      <style:paragraph-properties style:snap-to-layout-grid="false" fo:text-align="justify" fo:margin-left="0.2916in" fo:text-indent="-0.2916in">
        <style:tab-stops/>
      </style:paragraph-properties>
      <style:text-properties style:font-name-asian="標楷體" fo:font-size="14pt" style:font-size-asian="14pt" style:font-size-complex="14pt"/>
    </style:style>
    <style:style style:name="P545" style:parent-style-name="內文" style:family="paragraph">
      <style:paragraph-properties style:snap-to-layout-grid="false" fo:text-align="justify" fo:margin-left="0.2916in" fo:text-indent="-0.2916in">
        <style:tab-stops/>
      </style:paragraph-properties>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fo:font-size="14pt" style:font-size-asian="14pt" style:font-size-complex="14pt"/>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style:text-position="super 50%" fo:font-size="14pt" style:font-size-asian="14pt" style:font-size-complex="14pt"/>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margin-left="0.2916in" fo:text-indent="-0.2916in">
        <style:tab-stops/>
      </style:paragraph-properties>
    </style:style>
    <style:style style:name="T563" style:parent-style-name="預設段落字型" style:family="text">
      <style:text-properties style:font-name="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style:snap-to-layout-grid="false" fo:text-align="justify" fo:margin-left="0.2916in" fo:text-indent="-0.2916in">
        <style:tab-stops/>
      </style:paragraph-properties>
      <style:text-properties style:font-name-asian="標楷體" fo:font-size="14pt" style:font-size-asian="14pt" style:font-size-complex="14pt"/>
    </style:style>
    <style:style style:name="P575" style:parent-style-name="內文" style:family="paragraph">
      <style:paragraph-properties style:snap-to-layout-grid="false" fo:text-align="justify" fo:margin-left="0.25in" fo:text-indent="-0.2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text-align="justify" fo:margin-left="0.25in" fo:text-indent="-0.2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text-align="justify" fo:margin-left="0.25in" fo:text-indent="-0.25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P596" style:parent-style-name="內文" style:family="paragraph">
      <style:paragraph-properties fo:line-height="0.3472in" fo:text-indent="0.1944in"/>
      <style:text-properties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600" style:parent-style-name="內文"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3472in" fo:margin-left="0.3333in">
        <style:tab-stops/>
      </style:paragraph-properties>
    </style:style>
    <style:style style:name="T602" style:parent-style-name="預設段落字型" style:family="text">
      <style:text-properties style:font-name="MS Mincho" style:font-name-asian="MS Mincho"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3472in" fo:margin-left="0.333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Row607" style:family="table-row">
      <style:table-row-properties style:min-row-height="0.4027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610" style:parent-style-name="內文" style:family="paragraph">
      <style:paragraph-properties fo:line-height="0.3472in" fo:margin-left="0.0833in" fo:text-indent="0.2222in">
        <style:tab-stops/>
      </style:paragraph-properties>
    </style:style>
    <style:style style:name="T611" style:parent-style-name="預設段落字型" style:family="text">
      <style:text-properties style:font-name="MS Mincho" style:font-name-asian="MS Mincho" fo:font-size="16pt" style:font-size-asian="16pt" style:font-size-complex="16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line-height="0.3472in" fo:margin-left="0.0833in" fo:text-indent="0.2222in">
        <style:tab-stops/>
      </style:paragraph-properties>
    </style:style>
    <style:style style:name="T624" style:parent-style-name="預設段落字型" style:family="text">
      <style:text-properties style:font-name="MS Mincho" fo:font-size="16pt" style:font-size-asian="16pt" style:font-size-complex="16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line-height="0.3472in" fo:margin-left="0.0833in" fo:text-indent="0.1944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P638" style:parent-style-name="內文" style:family="paragraph">
      <style:paragraph-properties fo:line-height="0.3472in" fo:text-indent="0.2916in"/>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text-autospace="none" style:snap-to-layout-grid="false" fo:line-height="0.3472in" fo:margin-left="0.8743in" fo:text-indent="-0.8729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text-autospace="none" style:snap-to-layout-grid="false" fo:line-height="0.3472in" fo:margin-left="0.875in" fo:text-indent="-0.8736in">
        <style:tab-stops/>
      </style:paragraph-properties>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style:text-autospace="none" fo:line-height="0.3472in" fo:margin-left="0.2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fo:line-height="0.3472in" fo:margin-left="0.5958in" fo:text-indent="-0.388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line-height="0.3472in" fo:margin-left="0.5958in" fo:text-indent="-0.3888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line-height="0.3472in" fo:margin-left="0.5958in" fo:text-indent="-0.3888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text-indent="0.6666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開發行為</text:span><text:span text:style-name="T4">應否實施環境影響評估開發單位自評</text:span><text:span text:style-name="T5">表</text:span></text:p>
      <table:table table:style-name="Table6">
        <table:table-columns>
          <table:table-column table:style-name="TableColumn7"/>
        </table:table-columns>
        <table:table-row table:style-name="TableRow8">
          <table:table-cell table:style-name="TableCell9">
            <text:p text:style-name="P10"><text:span text:style-name="T11">1</text:span><text:span text:style-name="T12">.</text:span><text:span text:style-name="T13">開發</text:span><text:span text:style-name="T14">單位：</text:span><text:span text:style-name="T15">(</text:span><text:span text:style-name="T16">公司</text:span><text:span text:style-name="T17">/</text:span><text:span text:style-name="T18">工廠名稱</text:span><text:span text:style-name="T19">)</text:span><text:span text:style-name="T20"><text:s/></text:span></text:p>
          </table:table-cell>
        </table:table-row>
        <table:table-row table:style-name="TableRow21">
          <table:table-cell table:style-name="TableCell22">
            <text:p text:style-name="P23"><text:span text:style-name="T24">2.</text:span><text:span text:style-name="T25">開發</text:span><text:span text:style-name="T26">行為名稱：</text:span><text:span text:style-name="T27"><text:s text:c="5"/></text:span><text:span text:style-name="T28">區</text:span><text:span text:style-name="T29"><text:s text:c="4"/></text:span><text:span text:style-name="T30">段</text:span><text:span text:style-name="T31"><text:s text:c="4"/>(</text:span><text:span text:style-name="T32">地號</text:span><text:span text:style-name="T33">)</text:span><text:span text:style-name="T34">等</text:span><text:span text:style-name="T35"><text:s text:c="2"/></text:span><text:span text:style-name="T36">筆地號</text:span><text:span text:style-name="T37">廠房新建工程</text:span></text:p>
          </table:table-cell>
        </table:table-row>
        <table:table-row table:style-name="TableRow38">
          <table:table-cell table:style-name="TableCell39">
            <text:p text:style-name="P40"><text:span text:style-name="T41">3.</text:span><text:span text:style-name="T42">開發行為基地地號</text:span><text:span text:style-name="T43">、申請開發</text:span><text:span text:style-name="T44">面積</text:span><text:span text:style-name="T45">（規模）</text:span><text:span text:style-name="T46">及累積開發面積</text:span><text:span text:style-name="T47">（規模）</text:span><text:span text:style-name="T48">：</text:span></text:p>
            <text:p text:style-name="P49"><text:span text:style-name="T50">(</text:span><text:span text:style-name="T51">1</text:span><text:span text:style-name="T52">)<text:s/></text:span><text:span text:style-name="T53">基地地號：</text:span><text:span text:style-name="T54">高雄市</text:span><text:span text:style-name="T55"><text:s text:c="5"/></text:span><text:span text:style-name="T56">區</text:span><text:span text:style-name="T57"><text:s text:c="5"/></text:span><text:span text:style-name="T58">段</text:span><text:span text:style-name="T59"><text:s text:c="5"/></text:span><text:span text:style-name="T60">地號</text:span><text:span text:style-name="T61">，</text:span></text:p>
            <text:p text:style-name="P62"><text:s text:c="11"/>基地面積合計<text:s text:c="10"/>平方公尺。</text:p>
            <text:p text:style-name="P63"><text:span text:style-name="T64">(</text:span><text:span text:style-name="T65">2</text:span><text:span text:style-name="T66">)<text:s/></text:span><text:span text:style-name="T67">本開發行為屬《開發行為應實施環境影響評估細目及範圍認定標準》第 <text:s text:c="4"/></text:span><text:span text:style-name="T68">46</text:span><text:span text:style-name="T69">條第1項</text:span><text:span text:style-name="T70">：開發行為於民國99年3月2日</text:span><text:span text:style-name="T71">後向</text:span><text:span text:style-name="T72">目的事業主管機關</text:span><text:span text:style-name="T73">申請</text:span><text:span text:style-name="T74">興建許可</text:span><text:span text:style-name="T75">者</text:span><text:span text:style-name="T76">，其累積開發規模為</text:span><text:span text:style-name="T77">申請興建與</text:span><text:span text:style-name="T78">歷次擴建(擴大)</text:span><text:span text:style-name="T79">規模之合計總和</text:span><text:span text:style-name="T80">。</text:span></text:p>
            <text:p text:style-name="P81"><text:span text:style-name="T82">(</text:span><text:span text:style-name="T83">3</text:span><text:span text:style-name="T84">)</text:span><text:span text:style-name="T85">本次新</text:span><text:span text:style-name="T86">/增</text:span><text:span text:style-name="T87">建廠房建築面積為</text:span><text:span text:style-name="T88"><text:s text:c="10"/></text:span><text:span text:style-name="T89">平方公尺，總樓地板面積合計</text:span><text:span text:style-name="T90"><text:s text:c="6"/></text:span><text:span text:style-name="T91">平方公尺</text:span><text:span text:style-name="T92">。</text:span></text:p>
          </table:table-cell>
        </table:table-row>
        <table:table-row table:style-name="TableRow93">
          <table:table-cell table:style-name="TableCell94">
            <text:p text:style-name="P95">4.開發基地及周邊環境現況說明：</text:p>
            <text:p text:style-name="P96"><text:span text:style-name="T97">基地</text:span><text:span text:style-name="T98">位於</text:span><text:span text:style-name="T99">高雄市岡山區本洲</text:span><text:span text:style-name="T100">產業園區</text:span><text:span text:style-name="T101">內</text:span><text:span text:style-name="T102">，屬非都市土地</text:span><text:span text:style-name="T103"><text:s/></text:span><text:span text:style-name="T104">工業區</text:span><text:span text:style-name="T105"><text:s/></text:span><text:span text:style-name="T106">丁種建築用地</text:span><text:span text:style-name="T107">，</text:span><text:span text:style-name="T108">周邊工廠林立。</text:span></text:p>
          </table:table-cell>
        </table:table-row>
        <table:table-row table:style-name="TableRow109">
          <table:table-cell table:style-name="TableCell110">
            <text:p text:style-name="P111"><text:span text:style-name="T112">5</text:span><text:span text:style-name="T113">.</text:span><text:span text:style-name="T114">開發行為內容：</text:span><text:span text:style-name="T115">（屬申請擴建或以既有設施申請者，應說明原開發行為內容及本次申請內容）</text:span></text:p>
            <text:p text:style-name="P116">(1) 本案係申購岡山本洲產業園區土地興建廠房，故沒有原開發行為。</text:p>
            <text:p text:style-name="P117">(2) 本次申請內容：1、建物項目</text:p>
            <text:p text:style-name="P118"><text:s text:c="18"/>2、建物用途</text:p>
            <text:p text:style-name="P119"><text:span text:style-name="T120"><text:s text:c="18"/>3、</text:span><text:span text:style-name="T121">產業類別</text:span><text:span text:style-name="T122">(依據中華民國行業標準分類第9次修訂版)</text:span></text:p>
            <text:p text:style-name="P123"><text:s text:c="18"/>4、主要產品</text:p>
            <text:p text:style-name="P124"><text:s text:c="18"/>5、建築面積</text:p>
            <text:p text:style-name="P125"><text:s text:c="18"/>6、總樓地板面積</text:p>
            <text:p text:style-name="P126"><text:s text:c="18"/>7、廠區規劃(車位)</text:p>
            <text:p text:style-name="P127"><text:span text:style-name="T128">以上所述，皆依據本廠</text:span><text:span text:style-name="T129">申請</text:span><text:span text:style-name="T130">建築執照所載內容核算，計算方式詳【</text:span><text:span text:style-name="T131">附件</text:span><text:span text:style-name="T132">一：</text:span></text:p>
            <text:p text:style-name="P133"><text:span text:style-name="T134">全廠區面積</text:span><text:span text:style-name="T135">計算</text:span><text:span text:style-name="T136">表</text:span><text:span text:style-name="T137">】。</text:span></text:p>
            <text:soft-page-break/>
            <text:p text:style-name="P138"><text:span text:style-name="T139">（</text:span><text:span text:style-name="T140">3</text:span><text:span text:style-name="T141">）本案</text:span><text:span text:style-name="T142">產品</text:span><text:span text:style-name="T143">製造流程</text:span></text:p>
            <text:p text:style-name="P144"><text:s text:c="6"/>公司名稱及主要生產項目</text:p>
            <text:list text:style-name="LFO4" text:continue-numbering="true">
              <text:list-item>
                <text:p text:style-name="P145">說明：主產品為</text:p>
              </text:list-item>
            </text:list>
            <text:p text:style-name="P146"/>
            <text:p text:style-name="P147"><text:span text:style-name="T148">2.</text:span><text:span text:style-name="T149">製程描述：</text:span><text:span text:style-name="T150">(製程流程圖)</text:span></text:p>
            <text:p text:style-name="P151"><text:span text:style-name="T152"><text:tab/></text:span><text:span text:style-name="T153"><text:s text:c="48"/></text:span><text:span text:style-name="T154"><text:s text:c="6"/></text:span></text:p>
          </table:table-cell>
        </table:table-row>
        <text:soft-page-break/>
        <table:table-row table:style-name="TableRow155">
          <table:table-cell table:style-name="TableCell156">
            <text:p text:style-name="P157"><text:span text:style-name="T158">6</text:span><text:span text:style-name="T159">.</text:span><text:span text:style-name="T160"><text:s/></text:span><text:span text:style-name="T161">向目的事業主管機關申請許可之法令依據：</text:span><text:span text:style-name="T162">工</text:span><text:span text:style-name="T163">廠</text:span><text:span text:style-name="T164">管理輔導法</text:span></text:p>
          </table:table-cell>
        </table:table-row>
        <table:table-row table:style-name="TableRow165">
          <table:table-cell table:style-name="TableCell166">
            <text:p text:style-name="P167">7.<text:s/>目的事業主管機關：高雄市政府經濟發展局</text:p>
          </table:table-cell>
        </table:table-row>
        <table:table-row table:style-name="TableRow168">
          <table:table-cell table:style-name="TableCell169">
            <text:p text:style-name="P170"><text:span text:style-name="T171">8</text:span><text:span text:style-name="T172">.</text:span><text:span text:style-name="T173">是否已向目的事業主管機關申請許可</text:span><text:span text:style-name="T174">?</text:span></text:p>
            <text:p text:style-name="P175"><text:span text:style-name="T176">□</text:span><text:span text:style-name="T177">是，</text:span><text:span text:style-name="T178">取得工廠設立許可</text:span><text:span text:style-name="T179">日期為</text:span><text:span text:style-name="T180">__</text:span><text:span text:style-name="T181">_</text:span><text:span text:style-name="T182">年</text:span><text:span text:style-name="T183">__</text:span><text:span text:style-name="T184">_</text:span><text:span text:style-name="T185">月</text:span><text:span text:style-name="T186">_</text:span><text:span text:style-name="T187">_</text:span><text:span text:style-name="T188">_</text:span><text:span text:style-name="T189">日</text:span><text:span text:style-name="T190">。</text:span></text:p>
            <text:p text:style-name="P191"><text:span text:style-name="T192">目的事業主管機關</text:span><text:span text:style-name="T193">是否已核發許</text:span><text:span text:style-name="T194">可</text:span><text:span text:style-name="T195">?<text:s/></text:span><text:span text:style-name="T196">□</text:span><text:span text:style-name="T197">是</text:span><text:span text:style-name="T198">。</text:span><text:span text:style-name="T199"><text:s text:c="2"/>□否</text:span><text:span text:style-name="T200">。</text:span></text:p>
            <text:p text:style-name="P201"><text:span text:style-name="T202">☑</text:span><text:span text:style-name="T203">否。</text:span></text:p>
          </table:table-cell>
        </table:table-row>
        <table:table-row table:style-name="TableRow204">
          <table:table-cell table:style-name="TableCell205">
            <text:p text:style-name="P206">9.是否於目的事業主管機關許可前已實施開發行為?</text:p>
            <text:p text:style-name="P207"><text:span text:style-name="T208">☑</text:span><text:span text:style-name="T209">否。</text:span></text:p>
          </table:table-cell>
        </table:table-row>
        <table:table-row table:style-name="TableRow210">
          <table:table-cell table:style-name="TableCell211">
            <text:p text:style-name="P212">10.開發行為應否實施環境影響評估自評：</text:p>
            <text:p text:style-name="P213"><text:span text:style-name="T214">本案</text:span><text:span text:style-name="T215">屬</text:span><text:span text:style-name="T216">工廠</text:span><text:span text:style-name="T217">設立</text:span><text:span text:style-name="T218">開發行為</text:span><text:span text:style-name="T219">，依「開發行為應實施環境影響評估細目及範圍認定標準」</text:span><text:span text:style-name="T220">第</text:span><text:span text:style-name="T221">3</text:span><text:span text:style-name="T222">條</text:span><text:span text:style-name="T223">1</text:span><text:span text:style-name="T224">項</text:span><text:span text:style-name="T225">第</text:span><text:span text:style-name="T226">4</text:span><text:span text:style-name="T227">款</text:span><text:span text:style-name="T228">規定</text:span><text:span text:style-name="T229">自評</text:span><text:span text:style-name="T230">如下表</text:span><text:span text:style-name="T231">:</text:span></text:p>
            <table:table table:style-name="Table232">
              <table:table-columns>
                <table:table-column table:style-name="TableColumn233"/>
                <table:table-column table:style-name="TableColumn234"/>
              </table:table-columns>
              <table:table-row table:style-name="TableRow235">
                <table:table-cell table:style-name="TableCell236" table:number-rows-spanned="2">
                  <text:p text:style-name="P237"><text:span text:style-name="T238">（</text:span><text:span text:style-name="T239">1</text:span><text:span text:style-name="T240">）</text:span><text:span text:style-name="T241">位於國家公園。但申請開發或累積開發面積</text:span><text:span text:style-name="T242">一千平方公尺</text:span><text:span text:style-name="T243">以下，經國家公園主管機關及目的事業主管機關同意者，不在此限</text:span><text:span text:style-name="T244">。</text:span></text:p>
                </table:table-cell>
                <table:table-cell table:style-name="TableCell245">
                  <text:p text:style-name="P246">□位於所列區位。</text:p>
                  <text:p text:style-name="P247"><text:span text:style-name="T248">是否符合但書</text:span><text:span text:style-name="T249">?</text:span><text:span text:style-name="T250"><text:s/>□是 □否</text:span></text:p>
                  <text:p text:style-name="P251"><text:span text:style-name="T252">☑</text:span><text:span text:style-name="T253">非位於所列區位。</text:span></text:p>
                </table:table-cell>
              </table:table-row>
              <table:table-row table:style-name="TableRow254">
                <table:covered-table-cell>
                  <text:p text:style-name="P255"/>
                </table:covered-table-cell>
                <table:table-cell table:style-name="TableCell256">
                  <text:p text:style-name="P257">□證明文件</text:p>
                  <text:p text:style-name="P258"><text:span text:style-name="T259">☑</text:span><text:span text:style-name="T260">未附證明文件，說</text:span><text:span text:style-name="T261">明：高雄市</text:span><text:span text:style-name="T262">岡山</text:span><text:span text:style-name="T263">區非屬</text:span><text:span text:style-name="T264">【內政部營建署網頁公告國家公園範圍之行政轄區及管理機關表】內</text:span><text:span text:style-name="T265">。</text:span></text:p>
                </table:table-cell>
              </table:table-row>
              <table:table-row table:style-name="TableRow266">
                <table:table-cell table:style-name="TableCell267" table:number-rows-spanned="2">
                  <text:p text:style-name="P268"><text:span text:style-name="T269">（</text:span><text:span text:style-name="T270">2</text:span><text:span text:style-name="T271">）</text:span><text:span text:style-name="T272">位於野生動物保護區或野生動物重要棲息環境。但位於野生動物重要棲息環境，申請開發或累積開發面積</text:span><text:span text:style-name="T273">一千平方公尺以下</text:span><text:span text:style-name="T274">，經野生動物重要棲息環境主管機關及目的事業主管機關同意者，不在此限</text:span><text:span text:style-name="T275">。</text:span></text:p>
                </table:table-cell>
                <table:table-cell table:style-name="TableCell276">
                  <text:p text:style-name="P277">□位於所列區位。</text:p>
                  <text:p text:style-name="P278"><text:span text:style-name="T279">是否符合但書</text:span><text:span text:style-name="T280">?</text:span><text:span text:style-name="T281"><text:s/>□是 □否</text:span></text:p>
                  <text:p text:style-name="P282"><text:span text:style-name="T283">☑</text:span><text:span text:style-name="T284">非位於所列區位。</text:span></text:p>
                </table:table-cell>
              </table:table-row>
              <table:table-row table:style-name="TableRow285">
                <table:covered-table-cell>
                  <text:p text:style-name="P286"/>
                </table:covered-table-cell>
                <table:table-cell table:style-name="TableCell287">
                  <text:p text:style-name="P288"><text:span text:style-name="T289">□</text:span><text:span text:style-name="T290">證明文件</text:span></text:p>
                  <text:p text:style-name="P291"><text:span text:style-name="T292">☑</text:span><text:span text:style-name="T293">未附證明文件，說</text:span><text:span text:style-name="T294">明：</text:span><text:span text:style-name="T295">高雄市岡</text:span><text:span text:style-name="T296">山區非屬</text:span><text:span text:style-name="T297">【</text:span><text:span text:style-name="T298">林務局自然保育網網頁公告之野生動</text:span><text:soft-page-break/><text:span text:style-name="T299">物保護區及野生動物重要棲息環境</text:span><text:span text:style-name="T300">】</text:span><text:span text:style-name="T301">內</text:span><text:span text:style-name="T302">。</text:span></text:p>
                </table:table-cell>
              </table:table-row>
              <text:soft-page-break/>
              <table:table-row table:style-name="TableRow303">
                <table:table-cell table:style-name="TableCell304" table:number-rows-spanned="2">
                  <text:p text:style-name="P305">（3）位於重要溼地。</text:p>
                </table:table-cell>
                <table:table-cell table:style-name="TableCell306">
                  <text:p text:style-name="P307">□位於所列區位。</text:p>
                  <text:p text:style-name="P308"><text:span text:style-name="T309">☑</text:span><text:span text:style-name="T310">非位於所列區位。</text:span></text:p>
                </table:table-cell>
              </table:table-row>
              <table:table-row table:style-name="TableRow311">
                <table:covered-table-cell>
                  <text:p text:style-name="P312"/>
                </table:covered-table-cell>
                <table:table-cell table:style-name="TableCell313">
                  <text:p text:style-name="P314">□證明文件：<text:s/></text:p>
                  <text:p text:style-name="P315"><text:span text:style-name="T316">☑</text:span><text:span text:style-name="T317">未附證明文件</text:span><text:span text:style-name="T318">，說</text:span><text:span text:style-name="T319">明</text:span><text:span text:style-name="T320">：</text:span><text:span text:style-name="T321">高雄市岡山區非屬【內政部</text:span><text:span text:style-name="T322">104</text:span><text:span text:style-name="T323">年</text:span><text:span text:style-name="T324">1</text:span><text:span text:style-name="T325">月</text:span><text:span text:style-name="T326">28</text:span><text:span text:style-name="T327">日公告曾文溪口濕地等</text:span><text:span text:style-name="T328">42</text:span><text:span text:style-name="T329">處國際級及國家級國家重要濕地確認範圍】內。</text:span><text:span text:style-name="T330">______________________</text:span></text:p>
                </table:table-cell>
              </table:table-row>
              <table:table-row table:style-name="TableRow331">
                <table:table-cell table:style-name="TableCell332" table:number-rows-spanned="2">
                  <text:p text:style-name="P333">（4）位於臺灣沿海地區自然環境保護計畫核定公告之自然保護區。</text:p>
                </table:table-cell>
                <table:table-cell table:style-name="TableCell334">
                  <text:p text:style-name="P335">□位於所列區位。</text:p>
                  <text:p text:style-name="P336"><text:span text:style-name="T337">☑</text:span><text:span text:style-name="T338">非位於所列區位。</text:span></text:p>
                </table:table-cell>
              </table:table-row>
              <table:table-row table:style-name="TableRow339">
                <table:covered-table-cell>
                  <text:p text:style-name="P340"/>
                </table:covered-table-cell>
                <table:table-cell table:style-name="TableCell341">
                  <text:p text:style-name="P342">□證明文件：<text:s/></text:p>
                  <text:p text:style-name="P343"><text:span text:style-name="T344">☑</text:span><text:span text:style-name="T345">未附證明文件</text:span><text:span text:style-name="T346">，說</text:span><text:span text:style-name="T347">明</text:span><text:span text:style-name="T348">：</text:span><text:span text:style-name="T349">高雄市岡山區非屬【內政部營建署</text:span><text:span text:style-name="T350">103</text:span><text:span text:style-name="T351">年</text:span><text:span text:style-name="T352">12</text:span><text:span text:style-name="T353">月</text:span><text:span text:style-name="T354">23</text:span><text:span text:style-name="T355">日函發「台灣沿海地區自然環境保護計畫範圍之行政轄區表」】內</text:span></text:p>
                </table:table-cell>
              </table:table-row>
              <table:table-row table:style-name="TableRow356">
                <table:table-cell table:style-name="TableCell357" table:number-rows-spanned="2">
                  <text:p text:style-name="P358">（5）位於水庫集水區，符合下列規定之一：</text:p>
                  <text:p text:style-name="P359"><text:span text:style-name="T360"><text:s text:c="3"/></text:span><text:span text:style-name="T361">1.</text:span><text:span text:style-name="T362"><text:s/></text:span><text:span text:style-name="T363">屬</text:span><text:span text:style-name="T364">附表三</text:span><text:span text:style-name="T365">所列行業。但位於第二級水庫集水</text:span><text:span text:style-name="T366"><text:s text:c="6"/></text:span><text:span text:style-name="T367">區，申請開發或累積開發面積</text:span><text:span text:style-name="T368">一千平方公尺以下</text:span><text:span text:style-name="T369">，經水庫主管機關及目的事業主管機關同意者，不在此限</text:span><text:span text:style-name="T370">。</text:span></text:p>
                  <text:p text:style-name="P371"><text:span text:style-name="T372"><text:s text:c="3"/></text:span><text:span text:style-name="T373">2.</text:span><text:span text:style-name="T374"><text:s/></text:span><text:span text:style-name="T375">非屬</text:span><text:span text:style-name="T376">附表三</text:span><text:span text:style-name="T377">所列行業，位於第一級水庫集水區。但申請開發或累積開發面積</text:span><text:span text:style-name="T378">一千平方公尺以下</text:span><text:span text:style-name="T379">，經水庫主管機關及目的事業主管機關同意者，不在此限</text:span><text:span text:style-name="T380">。</text:span></text:p>
                </table:table-cell>
                <table:table-cell table:style-name="TableCell381">
                  <text:p text:style-name="P382">□位於所列區位。</text:p>
                  <text:p text:style-name="P383"><text:span text:style-name="T384">是否符合但書</text:span><text:span text:style-name="T385">?</text:span><text:span text:style-name="T386"><text:s/>□是 □否</text:span></text:p>
                  <text:p text:style-name="P387"><text:span text:style-name="T388">☑</text:span><text:span text:style-name="T389">非位於所列區位。</text:span></text:p>
                </table:table-cell>
              </table:table-row>
              <table:table-row table:style-name="TableRow390">
                <table:covered-table-cell>
                  <text:p text:style-name="P391"/>
                </table:covered-table-cell>
                <table:table-cell table:style-name="TableCell392">
                  <text:p text:style-name="P393">□證明文件如附件____。</text:p>
                  <text:p text:style-name="P394"><text:span text:style-name="T395">☑</text:span><text:span text:style-name="T396">未附證明文件，說</text:span><text:span text:style-name="T397">明：</text:span><text:span text:style-name="T398">本案廠房</text:span><text:span text:style-name="T399">螺絲</text:span><text:span text:style-name="T400">製程無熱處理及</text:span><text:span text:style-name="T401">表面</text:span><text:span text:style-name="T402">處理</text:span><text:span text:style-name="T403">，</text:span><text:span text:style-name="T404">非</text:span><text:span text:style-name="T405">屬附表二之一所列行業；</text:span><text:span text:style-name="T406">高雄市岡山區本洲產業園區</text:span><text:span text:style-name="T407">非屬</text:span><text:span text:style-name="T408">阿公店水庫集水區範圍</text:span><text:span text:style-name="T409">(詳民國84年8月高雄縣岡山工業區開發計畫環境影響評估報告書定稿本第4章</text:span><text:span text:style-name="T410">—</text:span><text:span text:style-name="T411">環境敏感區位限制調查表)</text:span><text:span text:style-name="T412">。</text:span></text:p>
                </table:table-cell>
              </table:table-row>
              <table:table-row table:style-name="TableRow413">
                <table:table-cell table:style-name="TableCell414" table:number-rows-spanned="2">
                  <text:p text:style-name="P415">（6）位於海拔高度一千五百公尺以上。</text:p>
                </table:table-cell>
                <table:table-cell table:style-name="TableCell416">
                  <text:p text:style-name="P417">□位於所列區位。</text:p>
                  <text:p text:style-name="P418"><text:span text:style-name="T419">☑</text:span><text:span text:style-name="T420">非位於所列區位。</text:span></text:p>
                </table:table-cell>
              </table:table-row>
              <table:table-row table:style-name="TableRow421">
                <table:covered-table-cell>
                  <text:p text:style-name="P422"/>
                </table:covered-table-cell>
                <table:table-cell table:style-name="TableCell423">
                  <text:p text:style-name="P424">□證明文件如附件____。</text:p>
                  <text:soft-page-break/>
                  <text:p text:style-name="P425"><text:span text:style-name="T426">☑</text:span><text:span text:style-name="T427">未附證明文件</text:span><text:span text:style-name="T428">，</text:span><text:span text:style-name="T429">說</text:span><text:span text:style-name="T430">明：【</text:span><text:span text:style-name="T431">Google</text:span><text:span text:style-name="T432">高雄市岡山區本洲產業園區</text:span><text:span text:style-name="T433">海拔為</text:span><text:span text:style-name="T434">11</text:span><text:span text:style-name="T435">公尺】</text:span></text:p>
                </table:table-cell>
              </table:table-row>
              <text:soft-page-break/>
              <table:table-row table:style-name="TableRow436">
                <table:table-cell table:style-name="TableCell437" table:number-rows-spanned="2">
                  <text:p text:style-name="P438">（7）位於山坡地或臺灣沿海地區自然環境保護計畫核定公告之一般保護區，申請開發或累積開發面積一公頃以上。</text:p>
                </table:table-cell>
                <table:table-cell table:style-name="TableCell439">
                  <text:p text:style-name="P440">□位於所列區位。</text:p>
                  <text:p text:style-name="P441"><text:span text:style-name="T442">面積是否符合</text:span><text:span text:style-name="T443">?</text:span><text:span text:style-name="T444"><text:s/>□是 □否</text:span></text:p>
                  <text:p text:style-name="P445"><text:span text:style-name="T446">☑</text:span><text:span text:style-name="T447">非位於所列區位。</text:span></text:p>
                </table:table-cell>
              </table:table-row>
              <table:table-row table:style-name="TableRow448">
                <table:covered-table-cell>
                  <text:p text:style-name="P449"/>
                </table:covered-table-cell>
                <table:table-cell table:style-name="TableCell450">
                  <text:p text:style-name="P451">□證明文件：</text:p>
                  <text:p text:style-name="P452"><text:span text:style-name="T453">☑</text:span><text:span text:style-name="T454">未附證明文件</text:span><text:span text:style-name="T455">：</text:span></text:p>
                  <text:p text:style-name="P456">A.高雄市岡山區非屬【內政部營建署103年12月23日函發「台灣沿海地區自然環境保護計畫範圍之行政轄區表」】內。</text:p>
                  <text:p text:style-name="P457"><text:span text:style-name="T458">B.</text:span><text:span text:style-name="T459"><text:s/></text:span><text:span text:style-name="T460">依行政院</text:span><text:span text:style-name="T461">98</text:span><text:span text:style-name="T462">年</text:span><text:span text:style-name="T463">5</text:span><text:span text:style-name="T464">月</text:span><text:span text:style-name="T465">12</text:span><text:span text:style-name="T466">日院臺農字第</text:span><text:span text:style-name="T467">0980024630</text:span><text:span text:style-name="T468">號函核定版</text:span><text:span text:style-name="T469">(</text:span><text:span text:style-name="T470">高雄縣山坡地範圍界址圖冊</text:span><text:span text:style-name="T471">)</text:span><text:span text:style-name="T472">，本基地岡工段非屬山坡地範圍內。</text:span></text:p>
                </table:table-cell>
              </table:table-row>
              <table:table-row table:style-name="TableRow473">
                <table:table-cell table:style-name="TableCell474" table:number-rows-spanned="2">
                  <text:p text:style-name="P475">（8）位於特定農業區之農業用地，申請開發或累積開發面積一公頃以上。</text:p>
                </table:table-cell>
                <table:table-cell table:style-name="TableCell476">
                  <text:p text:style-name="P477">□位於所列區位。</text:p>
                  <text:p text:style-name="P478"><text:span text:style-name="T479">面積是否符合</text:span><text:span text:style-name="T480">?</text:span><text:span text:style-name="T481"><text:s/>□是 □否</text:span></text:p>
                  <text:p text:style-name="P482"><text:span text:style-name="T483">☑</text:span><text:span text:style-name="T484">非位於所列區位。</text:span></text:p>
                </table:table-cell>
              </table:table-row>
              <table:table-row table:style-name="TableRow485">
                <table:covered-table-cell>
                  <text:p text:style-name="P486"/>
                </table:covered-table-cell>
                <table:table-cell table:style-name="TableCell487">
                  <text:p text:style-name="P488">□證明文件如附件____。</text:p>
                  <text:p text:style-name="P489"><text:span text:style-name="T490">☑</text:span><text:span text:style-name="T491">未附證明文件，說</text:span><text:span text:style-name="T492">明：</text:span><text:span text:style-name="T493">本</text:span><text:span text:style-name="T494">案基地</text:span><text:span text:style-name="T495">位於高雄市</text:span><text:span text:style-name="T496">岡山本洲</text:span><text:span text:style-name="T497">工業區</text:span><text:span text:style-name="T498">內</text:span><text:span text:style-name="T499">，非農業用地</text:span><text:span text:style-name="T500">。</text:span></text:p>
                </table:table-cell>
              </table:table-row>
            </table:table>
            <text:p text:style-name="P501"/>
          </table:table-cell>
        </table:table-row>
        <text:soft-page-break/>
        <table:table-row table:style-name="TableRow502">
          <table:table-cell table:style-name="TableCell503">
            <text:p text:style-name="P504">11.除上述認定標準，開發行為內容是否可能涉及其他條文規範之開發行為：</text:p>
            <text:p text:style-name="P505"><text:span text:style-name="T506">☑</text:span><text:span text:style-name="T507">是，說明：依認定標準</text:span><text:span text:style-name="T508">「開發行為應實施環境影響評估細目及範圍認定標準」</text:span><text:span text:style-name="T509">第</text:span><text:span text:style-name="T510">49</text:span><text:span text:style-name="T511">條</text:span><text:span text:style-name="T512">1</text:span><text:span text:style-name="T513">項</text:span><text:span text:style-name="T514">規定</text:span><text:span text:style-name="T515">自評如下</text:span></text:p>
            <table:table table:style-name="Table516">
              <table:table-columns>
                <table:table-column table:style-name="TableColumn517"/>
              </table:table-columns>
              <table:table-row table:style-name="TableRow518">
                <table:table-cell table:style-name="TableCell519">
                  <text:p text:style-name="P520"><text:span text:style-name="T521">1.</text:span><text:span text:style-name="T522">申請產業別屬</text:span><text:span text:style-name="T523">【</text:span><text:span text:style-name="T524"><text:s text:c="13"/></text:span><text:span text:style-name="T525">】，</text:span></text:p>
                  <text:p text:style-name="P526"><text:s text:c="2"/>主要產品「<text:s text:c="3"/>」歸類為【<text:s text:c="13"/>】</text:p>
                </table:table-cell>
              </table:table-row>
              <table:table-row table:style-name="TableRow527">
                <table:table-cell table:style-name="TableCell528">
                  <text:p text:style-name="P529"><text:span text:style-name="T530">2.</text:span><text:span text:style-name="T531">排放行為預估</text:span><text:span text:style-name="T532">:</text:span><text:span text:style-name="T533"><text:s/></text:span><text:span text:style-name="T534">(</text:span><text:span text:style-name="T535">計算公式</text:span><text:span text:style-name="T536">:</text:span><text:span text:style-name="T537">污染物排放量</text:span><text:span text:style-name="T538">=(</text:span><text:span text:style-name="T539">預估排放量</text:span><text:span text:style-name="T540">*</text:span><text:span text:style-name="T541">濃度</text:span><text:span text:style-name="T542">)/1000)</text:span></text:p>
                  <text:p text:style-name="P543"><text:s/>(1)空污:NOx:<text:s text:c="2"/><text:s text:c="2"/>噸/年</text:p>
                  <text:p text:style-name="P544"><text:s text:c="8"/>VOCs:<text:s text:c="2"/><text:s/>噸/年</text:p>
                  <text:p text:style-name="P545"><text:span text:style-name="T546"><text:s/>(2)</text:span><text:span text:style-name="T547">廢水</text:span><text:span text:style-name="T548">:</text:span><text:span text:style-name="T549"><text:s/></text:span><text:span text:style-name="T550">納管預估排放量</text:span><text:span text:style-name="T551">:</text:span><text:span text:style-name="T552"><text:s text:c="3"/></text:span><text:span text:style-name="T553">（</text:span><text:span text:style-name="T554">m</text:span><text:span text:style-name="T555">3</text:span><text:span text:style-name="T556">/</text:span><text:span text:style-name="T557">天</text:span><text:span text:style-name="T558">）</text:span><text:span text:style-name="T559">(</text:span><text:span text:style-name="T560">依納管水量填寫</text:span><text:span text:style-name="T561">)</text:span></text:p>
                  <text:p text:style-name="P562"><text:span text:style-name="T563"><text:s text:c="9"/></text:span><text:span text:style-name="T564">SS:</text:span><text:span text:style-name="T565">濃度</text:span><text:span text:style-name="T566"><text:s text:c="3"/></text:span><text:span text:style-name="T567">m</text:span><text:span text:style-name="T568">g/L</text:span><text:span text:style-name="T569">，污染物排放</text:span><text:span text:style-name="T570">量</text:span><text:span text:style-name="T571"><text:s text:c="5"/></text:span><text:span text:style-name="T572">kg/</text:span><text:span text:style-name="T573">天以下</text:span></text:p>
                  <text:p text:style-name="P574"><text:s text:c="5"/><text:s text:c="3"/><text:s/>COD :濃度<text:s text:c="5"/>mg/L，污染物排放量<text:s text:c="5"/>kg/天以下</text:p>
                  <text:soft-page-break/>
                  <text:p text:style-name="P575"><text:span text:style-name="T576"><text:s text:c="11"/>Zn</text:span><text:span text:style-name="T577">:</text:span><text:span text:style-name="T578">濃度</text:span><text:span text:style-name="T579"><text:s text:c="3"/>mg/L</text:span><text:span text:style-name="T580">，污染物排放量</text:span><text:span text:style-name="T581"><text:s text:c="5"/>kg/</text:span><text:span text:style-name="T582">天以下</text:span></text:p>
                  <text:p text:style-name="P583"><text:span text:style-name="T584"><text:s text:c="11"/>Fe</text:span><text:span text:style-name="T585">:</text:span><text:span text:style-name="T586">濃度</text:span><text:span text:style-name="T587"><text:s text:c="3"/>mg/L</text:span><text:span text:style-name="T588">，污染物排放量</text:span><text:span text:style-name="T589"><text:s text:c="5"/>kg/</text:span><text:span text:style-name="T590">天以下</text:span></text:p>
                  <text:p text:style-name="P591"><text:span text:style-name="T592"><text:s text:c="11"/></text:span><text:span text:style-name="T593">(</text:span><text:span text:style-name="T594">依實際排放水質項目填寫，無該項物質者免填</text:span><text:span text:style-name="T595">)</text:span></text:p>
                </table:table-cell>
              </table:table-row>
            </table:table>
            <text:p text:style-name="P596"/>
          </table:table-cell>
        </table:table-row>
        <text:soft-page-break/>
        <table:table-row table:style-name="TableRow597">
          <table:table-cell table:style-name="TableCell598">
            <text:p text:style-name="P599">12.開發單位自評本案是否應實施環境影響評估：</text:p>
            <text:p text:style-name="P600">□應實施環境影響評估。</text:p>
            <text:p text:style-name="P601"><text:span text:style-name="T602">☑</text:span><text:span text:style-name="T603">免實施環境影響評估。</text:span></text:p>
            <text:p text:style-name="P604"><text:span text:style-name="T605">□</text:span><text:span text:style-name="T606">無法判定，理由：</text:span></text:p>
          </table:table-cell>
        </table:table-row>
        <table:table-row table:style-name="TableRow607">
          <table:table-cell table:style-name="TableCell608">
            <text:p text:style-name="P609">13.本案是否與已通過環境影響評估審查或經環境影響評估審查認定不應開發之案件相關：</text:p>
            <text:p text:style-name="P610"><text:span text:style-name="T611">☑</text:span><text:span text:style-name="T612">是</text:span><text:span text:style-name="T613">，說明：</text:span><text:span text:style-name="T614">本廠位於</text:span><text:span text:style-name="T615">高雄市</text:span><text:span text:style-name="T616">岡山</text:span><text:span text:style-name="T617">區</text:span><text:span text:style-name="T618">本洲產業園區，</text:span><text:span text:style-name="T619">高雄市</text:span><text:span text:style-name="T620">岡山</text:span><text:span text:style-name="T621">區</text:span><text:span text:style-name="T622">本洲產</text:span></text:p>
            <text:p text:style-name="P623"><text:span text:style-name="T624"><text:s text:c="2"/></text:span><text:span text:style-name="T625">業園區於中華民國84年8月30日經</text:span><text:span text:style-name="T626">行政院</text:span><text:span text:style-name="T627">環</text:span><text:span text:style-name="T628">境</text:span><text:span text:style-name="T629">保</text:span><text:span text:style-name="T630">護</text:span><text:span text:style-name="T631">署</text:span><text:span text:style-name="T632">公告((84)環署綜</text:span></text:p>
            <text:p text:style-name="P633"><text:span text:style-name="T634"><text:s text:c="3"/></text:span><text:span text:style-name="T635">字第四六七三五號)</text:span><text:span text:style-name="T636">為通過</text:span><text:span text:style-name="T637">環境影響評估審查之開發工業區。</text:span></text:p>
            <text:p text:style-name="P638"><text:span text:style-name="T639">□</text:span><text:span text:style-name="T640">否。</text:span></text:p>
          </table:table-cell>
        </table:table-row>
        <table:table-row table:style-name="TableRow641">
          <table:table-cell table:style-name="TableCell642">
            <text:p text:style-name="P643">14.其他事項說明：</text:p>
            <text:p text:style-name="P644">附件二、認定工廠行業別證明文件：</text:p>
            <text:p text:style-name="P645">本公司於申購岡山本洲產業園區岡土地(<text:s text:c="4"/>區<text:s text:c="4"/>段<text:s text:c="4"/>地號)時，業由高雄市政府經濟發展局<text:s text:c="3"/>年<text:s/>月<text:s text:c="2"/>日高市經發工字第<text:s text:c="9"/>號函確認本次新建廠房用於產製(主產品)，其產業類別歸屬【<text:s text:c="3"/>大項<text:s text:c="2"/>】、主要產品歸屬【<text:s text:c="4"/>細項<text:s text:c="4"/>】。(依據中華民國行業標準分類第10次修訂版)</text:p>
            <text:p text:style-name="P646">說明：</text:p>
            <text:p text:style-name="P647">一、本案屬申請廠房建造執照時確定工廠業別者(詳附件二)，應於申請建造執照時認定應否實施環境影響評估。</text:p>
            <text:p text:style-name="P648"><text:span text:style-name="T649">二、</text:span><text:span text:style-name="T650">本次新建廠房用於生產</text:span><text:span text:style-name="T651">(項目)</text:span><text:span text:style-name="T652">，該製程</text:span><text:span text:style-name="T653">無熱處理及表面處理</text:span><text:span text:style-name="T654">。</text:span></text:p>
            <text:p text:style-name="P655"><text:span text:style-name="T656">三、</text:span><text:span text:style-name="T657">本案建築基地</text:span><text:span text:style-name="T658">依《</text:span><text:span text:style-name="T659">開發行為應實施環境影響評估細目及範圍認定標準</text:span><text:span text:style-name="T660">》檢討後均排除於敏感區位。</text:span><text:span text:style-name="T661">綜上，本公司自評本案基地免實施環境影響評估。</text:span></text:p>
          </table:table-cell>
        </table:table-row>
      </table:table>
      <text:p text:style-name="內文"><text:span text:style-name="T662"><text:s text:c="5"/></text:span><text:span text:style-name="T663">開發單位:</text:span><text:span text:style-name="T664"><text:s text:c="20"/></text:span><text:span text:style-name="T665"><text:s text:c="9"/></text:span><text:span text:style-name="T666">(</text:span><text:span text:style-name="T667">蓋印鑑</text:span><text:span text:style-name="T668">)</text:span></text:p>
      <text:p text:style-name="P669"><text:span text:style-name="T670">中 <text:s text:c="2"/>華 <text:s text:c="2"/>民 <text:s text:c="2"/>國 <text:s/></text:span><text:span text:style-name="T671"><text:s text:c="4"/></text:span><text:span text:style-name="T672">年<text:s/></text:span><text:span text:style-name="T673"><text:s text:c="2"/></text:span><text:span text:style-name="T674"><text:s text:c="2"/></text:span><text:span text:style-name="T675">月 <text:s/></text:span><text:span text:style-name="T676"><text:s/></text:span><text:span text:style-name="T677"><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style style:name="WW_CharLFO2LVL2" style:family="text">
      <style:text-properties style:font-name="新細明體" style:font-name-asian="新細明體" style:font-name-complex="Times New Roman" fo:language="en" fo:country="US"/>
    </style:style>
    <style:style style:name="WW_CharLFO3LVL2" style:family="text">
      <style:text-properties style:font-name="新細明體" style:font-name-asian="新細明體" style:font-name-complex="Times New Roman" fo:language="en" fo:country="U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user</dc:creator>
    <meta:creation-date>2024-04-16T07:11:00Z</meta:creation-date>
    <dc:date>2024-04-16T07:11:00Z</dc:date>
    <meta:print-date>2015-10-28T03:32:00Z</meta:print-date>
    <meta:template xlink:href="Normal" xlink:type="simple"/>
    <meta:editing-cycles>2</meta:editing-cycles>
    <meta:editing-duration>PT0S</meta:editing-duration>
    <meta:document-statistic meta:page-count="5" meta:paragraph-count="7" meta:word-count="530" meta:character-count="3550" meta:row-count="25" meta:non-whitespace-character-count="3027"/>
  </office:meta>
</office:document-meta>
</file>