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7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免環評自評表書寫說明</text:p>
      <text:list text:style-name="LFO1" text:continue-numbering="true">
        <text:list-item>
          <text:p text:style-name="P2">開發單位名稱</text:p>
        </text:list-item>
        <text:list-item>
          <text:p text:style-name="P3">開發行為地區、段號及地號</text:p>
        </text:list-item>
        <text:list-item>
          <text:p text:style-name="P4">開發面積及累積面積(1)<text:s/>地區、段號、地號及基地面積(2)如範本</text:p>
        </text:list-item>
      </text:list>
      <text:p text:style-name="P5"><text:s text:c="19"/>(3)新/增建築面積及累積樓地板面積</text:p>
      <text:list text:style-name="LFO1" text:continue-numbering="true">
        <text:list-item>
          <text:p text:style-name="P6">如範本</text:p>
        </text:list-item>
        <text:list-item>
          <text:p text:style-name="P7">開發行為說明</text:p>
        </text:list-item>
      </text:list>
      <text:p text:style-name="P8"><text:span text:style-name="T9">(1)</text:span><text:span text:style-name="T10">新建者無原開發行為</text:span><text:span text:style-name="T11">→</text:span><text:span text:style-name="T12">如範本</text:span><text:span text:style-name="T13">，增建者</text:span><text:span text:style-name="T14">→</text:span><text:span text:style-name="T15">說明原開發行為</text:span></text:p>
      <text:p text:style-name="P16">(2)應含建物項目、用途、面積、產業類別(大項及細項參考中華民國行業標準</text:p>
      <text:p text:style-name="P17"><text:s text:c="2"/>分類)、總樓地板面積、廠區規劃(檢附面積計算表)</text:p>
      <text:p text:style-name="P18">(3)產品製程</text:p>
      <text:list text:style-name="LFO1" text:continue-numbering="true">
        <text:list-item>
          <text:p text:style-name="P19">如範本</text:p>
        </text:list-item>
        <text:list-item>
          <text:p text:style-name="P20">如範本</text:p>
        </text:list-item>
        <text:list-item>
          <text:p text:style-name="P21">如範本</text:p>
        </text:list-item>
        <text:list-item>
          <text:p text:style-name="P22">如範本</text:p>
        </text:list-item>
        <text:list-item>
          <text:p text:style-name="P23">如範本</text:p>
        </text:list-item>
        <text:list-item>
          <text:p text:style-name="P24">1.行業別、主產品及分類(大項及細項參考中華民國行業標準分類)</text:p>
        </text:list-item>
      </text:list>
      <text:p text:style-name="P25">2.排放行為(1)空污:有-預估量/無-0(2)水污:申請納管水量、排放濃度(參考園區</text:p>
      <text:p text:style-name="P26"><text:s text:c="2"/>進廠限值)及量(公式=(濃度*水量)/1000)</text:p>
      <text:list text:style-name="LFO1" text:continue-numbering="true">
        <text:list-item>
          <text:p text:style-name="P27">如範本</text:p>
        </text:list-item>
        <text:list-item>
          <text:p text:style-name="P28">如範本</text:p>
        </text:list-item>
        <text:list-item>
          <text:p text:style-name="P29"><text:span text:style-name="T30">經發局核准函及同</text:span><text:span text:style-name="T31">5(2)</text:span><text:span text:style-name="T32">書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6T07:12:00Z</meta:creation-date>
    <dc:date>2024-04-16T07:12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