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ableColumn7" style:family="table-column">
      <style:table-column-properties style:column-width="6.5in"/>
    </style:style>
    <style:style style:name="Table6" style:family="table">
      <style:table-properties style:width="6.5in" fo:margin-left="-0.3in" table:align="left"/>
    </style:style>
    <style:style style:name="TableRow8" style:family="table-row">
      <style:table-row-properties style:min-row-height="0.3715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line-height="0.3472in"/>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472in" fo:margin-left="0.002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472in" fo:margin-left="0.002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line-height="0.3472in" fo:margin-left="0.1944in" fo:text-indent="-0.1944in">
        <style:tab-stops/>
      </style:paragraph-properties>
    </style:style>
    <style:style style:name="T45" style:parent-style-name="預設段落字型" style:family="text">
      <style:text-properties style:font-name="新細明體" fo:font-size="14pt" style:font-size-asian="14pt" style:font-size-complex="14pt"/>
    </style:style>
    <style:style style:name="T46" style:parent-style-name="預設段落字型" style:family="text">
      <style:text-properties style:font-name="新細明體" fo:font-weight="bold" style:font-weight-asian="bold" fo:font-size="14pt" style:font-size-asian="14pt" style:font-size-complex="14pt"/>
    </style:style>
    <style:style style:name="T47" style:parent-style-name="預設段落字型" style:family="text">
      <style:text-properties style:font-name="新細明體"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新細明體" fo:font-size="14pt" style:font-size-asian="14pt" style:font-size-complex="14pt"/>
    </style:style>
    <style:style style:name="P50" style:parent-style-name="內文" style:family="paragraph">
      <style:paragraph-properties fo:line-height="0.3472in" fo:margin-left="0.1944in" fo:text-indent="-0.1944in">
        <style:tab-stops/>
      </style:paragraph-properties>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style:font-name="新細明體" fo:font-size="14pt" style:font-size-asian="14pt" style:font-size-complex="14pt"/>
    </style:style>
    <style:style style:name="T54"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新細明體" fo:font-size="14pt" style:font-size-asian="14pt" style:font-size-complex="14pt"/>
    </style:style>
    <style:style style:name="P56" style:parent-style-name="內文" style:family="paragraph">
      <style:paragraph-properties fo:line-height="0.3472in" fo:margin-left="0.1944in" fo:text-indent="-0.1944in">
        <style:tab-stops/>
      </style:paragraph-properties>
    </style:style>
    <style:style style:name="T57" style:parent-style-name="預設段落字型" style:family="text">
      <style:text-properties style:font-name="新細明體" fo:font-size="14pt" style:font-size-asian="14pt" style:font-size-complex="14pt"/>
    </style:style>
    <style:style style:name="T58" style:parent-style-name="預設段落字型" style:family="text">
      <style:text-properties style:font-name="新細明體" fo:font-weight="bold" style:font-weight-asian="bold" fo:font-size="14pt" style:font-size-asian="14pt" style:font-size-complex="14pt"/>
    </style:style>
    <style:style style:name="T59" style:parent-style-name="預設段落字型" style:family="text">
      <style:text-properties style:font-name="新細明體" fo:font-size="14pt" style:font-size-asian="14pt" style:font-size-complex="14pt"/>
    </style:style>
    <style:style style:name="T60"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新細明體" fo:font-size="14pt" style:font-size-asian="14pt" style:font-size-complex="14pt"/>
    </style:style>
    <style:style style:name="T63" style:parent-style-name="預設段落字型" style:family="text">
      <style:text-properties style:font-name="新細明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P66" style:parent-style-name="內文" style:family="paragraph">
      <style:paragraph-properties fo:line-height="0.3472in" fo:margin-left="0.1944in" fo:text-indent="-0.1944in">
        <style:tab-stops/>
      </style:paragraph-properties>
    </style:style>
    <style:style style:name="T67" style:parent-style-name="預設段落字型" style:family="text">
      <style:text-properties style:font-name="新細明體" fo:font-size="14pt" style:font-size-asian="14pt" style:font-size-complex="14pt"/>
    </style:style>
    <style:style style:name="T68" style:parent-style-name="預設段落字型" style:family="text">
      <style:text-properties style:font-name="新細明體" fo:font-weight="bold" style:font-weight-asian="bold" fo:font-size="14pt" style:font-size-asian="14pt" style:font-size-complex="14pt"/>
    </style:style>
    <style:style style:name="T69" style:parent-style-name="預設段落字型" style:family="text">
      <style:text-properties style:font-name="新細明體" fo:font-size="14pt" style:font-size-asian="14pt" style:font-size-complex="14pt"/>
    </style:style>
    <style:style style:name="T70" style:parent-style-name="預設段落字型" style:family="text">
      <style:text-properties style:font-name="新細明體" fo:font-size="14pt" style:font-size-asian="14pt" style:font-size-complex="14pt"/>
    </style:style>
    <style:style style:name="T71" style:parent-style-name="預設段落字型" style:family="text">
      <style:text-properties style:font-name="新細明體" fo:font-size="14pt" style:font-size-asian="14pt" style:font-size-complex="14pt"/>
    </style:style>
    <style:style style:name="T72" style:parent-style-name="預設段落字型" style:family="text">
      <style:text-properties style:font-name="新細明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472in" fo:margin-left="0.002in">
        <style:tab-stops/>
      </style:paragraph-properties>
      <style:text-properties style:font-name-asian="標楷體" fo:font-size="14pt" style:font-size-asian="14pt" style:font-size-complex="14pt"/>
    </style:style>
    <style:style style:name="P76" style:parent-style-name="內文" style:family="paragraph">
      <style:paragraph-properties fo:line-height="0.3472in" fo:margin-left="0.002in">
        <style:tab-stops/>
      </style:paragraph-properties>
    </style:style>
    <style:style style:name="T77" style:parent-style-name="預設段落字型" style:family="text">
      <style:text-properties style:font-name="新細明體"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472in" fo:margin-left="0.1944in" fo:text-indent="-0.1944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line-height="0.3472in" fo:margin-left="0.1944in" fo:text-indent="-0.1944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新細明體" fo:font-weight="bold" style:font-weight-asian="bold"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line-height="0.3472in" fo:margin-left="0.1944in" fo:text-indent="-0.1944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新細明體" fo:font-weight="bold" style:font-weight-asian="bold"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fo:line-height="0.3472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fo:line-height="0.3472in"/>
      <style:text-properties style:font-name-asian="標楷體" fo:font-size="14pt" style:font-size-asian="14pt" style:font-size-complex="14pt"/>
    </style:style>
    <style:style style:name="P147" style:parent-style-name="內文" style:family="paragraph">
      <style:paragraph-properties fo:line-height="0.3472in"/>
      <style:text-properties style:font-name="新細明體" fo:font-weight="bold" style:font-weight-asian="bold" fo:font-size="14pt" style:font-size-asian="14pt" style:font-size-complex="14pt"/>
    </style:style>
    <style:style style:name="P148" style:parent-style-name="內文" style:family="paragraph">
      <style:paragraph-properties fo:line-height="0.3472in"/>
      <style:text-properties style:font-name-asian="標楷體" fo:color="#FF0000" fo:font-size="14pt" style:font-size-asian="14pt" style:font-size-complex="14pt"/>
    </style:style>
    <style:style style:name="TableRow149" style:family="table-row">
      <style:table-row-properties style:min-row-height="0.4861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472in" fo:margin-left="0.002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line-height="0.3472in" fo:margin-left="0.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fo:line-height="0.3472in" fo:margin-left="0.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ableRow180" style:family="table-row">
      <style:table-row-properties style:min-row-height="0.4861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472in" fo:margin-left="0.002in">
        <style:tab-stops/>
      </style:paragraph-properties>
      <style:text-properties style:font-name-asian="標楷體"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472in" fo:margin-left="0.002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list-style-name="LFO1" style:family="paragraph">
      <style:paragraph-properties fo:line-height="0.3472in" fo:text-indent="-0.2479in"/>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fo:line-height="0.3472in" fo:text-indent="0.5833in"/>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list-style-name="LFO1" style:family="paragraph">
      <style:paragraph-properties fo:line-height="0.3472in" fo:text-indent="-0.2479in"/>
    </style:style>
    <style:style style:name="T213" style:parent-style-name="預設段落字型" style:family="text">
      <style:text-properties style:font-name-asian="標楷體"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3472in"/>
      <style:text-properties style:font-name-asian="標楷體" fo:font-size="14pt" style:font-size-asian="14pt" style:font-size-complex="14pt"/>
    </style:style>
    <style:style style:name="P217" style:parent-style-name="內文" style:list-style-name="LFO1" style:family="paragraph">
      <style:paragraph-properties fo:line-height="0.3472in" fo:text-indent="-0.2479in"/>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fo:line-height="0.3472in" fo:margin-left="0.3347in" fo:text-indent="0.6805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line-height="0.3472in" fo:margin-left="0.3347in" fo:text-indent="0.6805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472in" fo:margin-left="0.3347in" fo:text-indent="0.6805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list-style-name="LFO1" style:family="paragraph">
      <style:paragraph-properties fo:line-height="0.3472in" fo:text-indent="-0.2479in"/>
    </style:style>
    <style:style style:name="T228" style:parent-style-name="預設段落字型" style:family="text">
      <style:text-properties style:font-name-asian="標楷體"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3472in"/>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color="#FF0000" fo:font-size="14pt" style:font-size-asian="14pt" style:font-size-complex="14pt"/>
    </style:style>
    <style:style style:name="T238" style:parent-style-name="預設段落字型" style:family="text">
      <style:text-properties style:font-name-asian="標楷體" fo:color="#FF0000" fo:font-size="14pt" style:font-size-asian="14pt" style:font-size-complex="14pt"/>
    </style:style>
    <style:style style:name="T239" style:parent-style-name="預設段落字型" style:family="text">
      <style:text-properties style:font-name-asian="標楷體" fo:color="#FF0000" fo:font-size="14pt" style:font-size-asian="14pt" style:font-size-complex="14pt"/>
    </style:style>
    <style:style style:name="T240" style:parent-style-name="預設段落字型" style:family="text">
      <style:text-properties style:font-name-asian="標楷體" fo:color="#FF0000" fo:font-size="14pt" style:font-size-asian="14pt" style:font-size-complex="14pt"/>
    </style:style>
    <style:style style:name="T241" style:parent-style-name="預設段落字型" style:family="text">
      <style:text-properties style:font-name-asian="標楷體" fo:color="#FF0000" fo:font-size="14pt" style:font-size-asian="14pt" style:font-size-complex="14pt"/>
    </style:style>
    <style:style style:name="P242" style:parent-style-name="內文" style:family="paragraph">
      <style:paragraph-properties fo:line-height="0.3472in" fo:margin-left="0.0965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fo:line-height="0.3472in" fo:margin-left="0.0965in">
        <style:tab-stops/>
      </style:paragraph-properties>
      <style:text-properties style:font-name-asian="標楷體" fo:color="#FF0000" fo:font-size="14pt" style:font-size-asian="14pt" style:font-size-complex="14pt"/>
    </style:style>
    <style:style style:name="TableColumn262" style:family="table-column">
      <style:table-column-properties style:column-width="3.7465in"/>
    </style:style>
    <style:style style:name="TableColumn263" style:family="table-column">
      <style:table-column-properties style:column-width="2.25in"/>
    </style:style>
    <style:style style:name="Table261" style:family="table">
      <style:table-properties style:width="5.9965in" fo:margin-left="0in" table:align="left"/>
    </style:style>
    <style:style style:name="TableRow264" style:family="table-row">
      <style:table-row-properties style:min-row-height="0.4854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left="0.4284in" fo:text-indent="-0.4166in">
        <style:tab-stops/>
      </style:paragraph-properties>
      <style:text-properties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margin-left="0.1666in" fo:text-indent="-0.1666in">
        <style:tab-stops/>
      </style:paragraph-properties>
      <style:text-properties style:font-name-asian="標楷體"/>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ableRow272" style:family="table-row">
      <style:table-row-properties style:min-row-height="0.7583in"/>
    </style:style>
    <style:style style:name="P273" style:parent-style-name="內文" style:family="paragraph">
      <style:paragraph-properties fo:margin-left="0.4284in" fo:text-indent="-0.4166in">
        <style:tab-stops/>
      </style:paragraph-properties>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asian="標楷體"/>
    </style:style>
    <style:style style:name="P276" style:parent-style-name="內文" style:family="paragraph">
      <style:paragraph-properties fo:text-align="justify" fo:margin-left="0.25in" fo:text-indent="-0.25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Row285" style:family="table-row">
      <style:table-row-properties style:min-row-height="0.5062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margin-left="0.4166in" fo:text-indent="-0.4166in">
        <style:tab-stops/>
      </style:paragraph-properties>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margin-left="0.1666in" fo:text-indent="-0.1666in">
        <style:tab-stops/>
      </style:paragraph-properties>
      <style:text-properties style:font-name-asian="標楷體"/>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ableRow293" style:family="table-row">
      <style:table-row-properties style:min-row-height="0.6583in"/>
    </style:style>
    <style:style style:name="P294" style:parent-style-name="內文" style:family="paragraph">
      <style:paragraph-properties fo:margin-left="0.4166in" fo:text-indent="-0.4166in">
        <style:tab-stops/>
      </style:paragraph-properties>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text-properties style:font-name-asian="標楷體"/>
    </style:style>
    <style:style style:name="P297" style:parent-style-name="內文" style:family="paragraph">
      <style:paragraph-properties fo:text-align="justify" fo:margin-left="0.1666in" fo:text-indent="-0.1666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Row307" style:family="table-row">
      <style:table-row-properties style:min-row-height="0.5972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left="0.4166in" fo:text-indent="-0.4166in">
        <style:tab-stops/>
      </style:paragraph-properties>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margin-left="0.1666in" fo:text-indent="-0.1666in">
        <style:tab-stops/>
      </style:paragraph-properties>
      <style:text-properties style:font-name-asian="標楷體"/>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ableRow315" style:family="table-row">
      <style:table-row-properties style:min-row-height="0.7916in"/>
    </style:style>
    <style:style style:name="P316" style:parent-style-name="內文" style:family="paragraph">
      <style:paragraph-properties fo:margin-left="0.4166in" fo:text-indent="-0.4166in">
        <style:tab-stops/>
      </style:paragraph-properties>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asian="標楷體"/>
    </style:style>
    <style:style style:name="P319" style:parent-style-name="內文" style:family="paragraph">
      <style:paragraph-properties fo:text-align="justify" fo:margin-left="0.25in" fo:text-indent="-0.2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Row336" style:family="table-row">
      <style:table-row-properties style:min-row-height="0.525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margin-left="0.4166in" fo:text-indent="-0.4166in">
        <style:tab-stops/>
      </style:paragraph-properties>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margin-left="0.1666in" fo:text-indent="-0.1666in">
        <style:tab-stops/>
      </style:paragraph-properties>
      <style:text-properties style:font-name-asian="標楷體"/>
    </style:style>
    <style:style style:name="P341" style:parent-style-name="內文" style:family="paragraph">
      <style:paragraph-properties fo:text-align="justify"/>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style>
    <style:style style:name="TableRow344" style:family="table-row">
      <style:table-row-properties style:min-row-height="0.225in"/>
    </style:style>
    <style:style style:name="P345" style:parent-style-name="內文" style:family="paragraph">
      <style:paragraph-properties fo:margin-left="0.4166in" fo:text-indent="-0.4166in">
        <style:tab-stops/>
      </style:paragraph-properties>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asian="標楷體"/>
    </style:style>
    <style:style style:name="P348" style:parent-style-name="內文" style:family="paragraph">
      <style:paragraph-properties fo:text-align="justify" fo:margin-left="0.25in" fo:text-indent="-0.25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style:style>
    <style:style style:name="TableRow355" style:family="table-row">
      <style:table-row-properties style:min-row-height="0.5652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style:text-properties style:font-name-asian="標楷體"/>
    </style:style>
    <style:style style:name="P358" style:parent-style-name="內文" style:family="paragraph">
      <style:paragraph-properties fo:margin-left="0.4166in" fo:text-indent="-0.4166in">
        <style:tab-stops/>
      </style:paragraph-properties>
      <style:text-properties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margin-left="0.1666in" fo:text-indent="-0.1666in">
        <style:tab-stops/>
      </style:paragraph-properties>
      <style:text-properties style:font-name-asian="標楷體"/>
    </style:style>
    <style:style style:name="P361" style:parent-style-name="內文" style:family="paragraph">
      <style:paragraph-properties fo:text-align="justify"/>
    </style:style>
    <style:style style:name="T362" style:parent-style-name="預設段落字型" style:family="text">
      <style:text-properties style:font-name-asian="標楷體"/>
    </style:style>
    <style:style style:name="TableRow363" style:family="table-row">
      <style:table-row-properties style:min-row-height="0.225in"/>
    </style:style>
    <style:style style:name="P364" style:parent-style-name="內文" style:family="paragraph">
      <style:paragraph-properties fo:margin-left="0.4166in" fo:text-indent="-0.4166in">
        <style:tab-stops/>
      </style:paragraph-properties>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asian="標楷體"/>
    </style:style>
    <style:style style:name="P367" style:parent-style-name="內文" style:family="paragraph">
      <style:paragraph-properties fo:text-align="justify" fo:margin-left="0.1666in" fo:text-indent="-0.1666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ableRow370" style:family="table-row">
      <style:table-row-properties style:min-row-height="0.4916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margin-left="0.1666in" fo:text-indent="-0.1666in">
        <style:tab-stops/>
      </style:paragraph-properties>
      <style:text-properties style:font-name-asian="標楷體"/>
    </style:style>
    <style:style style:name="P375" style:parent-style-name="內文" style:family="paragraph">
      <style:paragraph-properties fo:text-align="justify" fo:margin-left="0.1666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text-align="justify"/>
    </style:style>
    <style:style style:name="T380" style:parent-style-name="預設段落字型" style:family="text">
      <style:text-properties style:font-name-asian="標楷體"/>
    </style:style>
    <style:style style:name="TableRow381" style:family="table-row">
      <style:table-row-properties style:min-row-height="0.2583in"/>
    </style:style>
    <style:style style:name="P382" style:parent-style-name="內文" style:family="paragraph">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asian="標楷體"/>
    </style:style>
    <style:style style:name="P385" style:parent-style-name="內文" style:family="paragraph">
      <style:paragraph-properties fo:text-align="justify" fo:margin-left="0.25in" fo:text-indent="-0.2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ableRow388" style:family="table-row">
      <style:table-row-properties style:min-row-height="0.4722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margin-left="0.4166in" fo:text-indent="-0.4166in">
        <style:tab-stops/>
      </style:paragraph-properties>
      <style:text-properties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margin-left="0.1666in" fo:text-indent="-0.1666in">
        <style:tab-stops/>
      </style:paragraph-properties>
      <style:text-properties style:font-name-asian="標楷體"/>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ableRow396" style:family="table-row">
      <style:table-row-properties style:min-row-height="0.2833in"/>
    </style:style>
    <style:style style:name="P397" style:parent-style-name="內文" style:family="paragraph">
      <style:paragraph-properties fo:margin-left="0.4166in" fo:text-indent="-0.4166in">
        <style:tab-stops/>
      </style:paragraph-properties>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asian="標楷體"/>
    </style:style>
    <style:style style:name="P400" style:parent-style-name="內文" style:family="paragraph">
      <style:paragraph-properties fo:text-align="justify" fo:margin-left="0.1666in" fo:text-indent="-0.1666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style:style>
    <style:style style:name="TableRow409" style:family="table-row">
      <style:table-row-properties style:min-row-height="0.7916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left="0.4166in" fo:text-indent="-0.4166in">
        <style:tab-stops/>
      </style:paragraph-properties>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margin-left="0.1666in" fo:text-indent="-0.1666in">
        <style:tab-stops/>
      </style:paragraph-properties>
      <style:text-properties style:font-name-asian="標楷體"/>
    </style:style>
    <style:style style:name="P414" style:parent-style-name="內文" style:family="paragraph">
      <style:paragraph-properties fo:text-align="justify" fo:margin-left="0.1666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ableRow421" style:family="table-row">
      <style:table-row-properties style:min-row-height="0.2083in"/>
    </style:style>
    <style:style style:name="P422" style:parent-style-name="內文" style:family="paragraph">
      <style:paragraph-properties fo:margin-left="0.4166in" fo:text-indent="-0.4166in">
        <style:tab-stops/>
      </style:paragraph-properties>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asian="標楷體"/>
    </style:style>
    <style:style style:name="P425" style:parent-style-name="內文" style:family="paragraph">
      <style:paragraph-properties fo:text-align="justify" fo:margin-left="0.1666in" fo:text-indent="-0.1666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justify" fo:margin-left="0.1666in" fo:text-indent="-0.1666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text-align="justify" fo:margin-left="0.1666in" fo:text-indent="-0.1666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新細明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新細明體"/>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ableRow449" style:family="table-row">
      <style:table-row-properties style:min-row-height="0.7416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margin-left="0.4166in" fo:text-indent="-0.4166in">
        <style:tab-stops/>
      </style:paragraph-properties>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margin-left="0.1666in" fo:text-indent="-0.1666in">
        <style:tab-stops/>
      </style:paragraph-properties>
      <style:text-properties style:font-name-asian="標楷體"/>
    </style:style>
    <style:style style:name="P454" style:parent-style-name="內文" style:family="paragraph">
      <style:paragraph-properties fo:text-align="justify" fo:margin-left="0.1666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style>
    <style:style style:name="TableRow461" style:family="table-row">
      <style:table-row-properties style:min-row-height="0.2583in"/>
    </style:style>
    <style:style style:name="P462" style:parent-style-name="內文" style:family="paragraph">
      <style:paragraph-properties fo:margin-left="0.4166in" fo:text-indent="-0.4166in">
        <style:tab-stops/>
      </style:paragraph-properties>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text-underline-type="single" style:text-underline-style="solid" style:text-underline-width="auto" style:text-underline-mode="continuous"/>
    </style:style>
    <style:style style:name="T468" style:parent-style-name="預設段落字型" style:family="text">
      <style:text-properties style:font-name-asian="標楷體" style:text-underline-type="single" style:text-underline-style="solid" style:text-underline-width="auto" style:text-underline-mode="continuous"/>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fo:text-align="justify" fo:margin-left="0.1666in" fo:text-indent="-0.1666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TableRow475" style:family="table-row">
      <style:table-row-properties style:min-row-height="0.7187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margin-left="0.5in" fo:text-indent="-0.5in">
        <style:tab-stops/>
      </style:paragraph-properties>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margin-left="0.1666in" fo:text-indent="-0.1666in">
        <style:tab-stops/>
      </style:paragraph-properties>
      <style:text-properties style:font-name-asian="標楷體"/>
    </style:style>
    <style:style style:name="P480" style:parent-style-name="內文" style:family="paragraph">
      <style:paragraph-properties fo:text-align="justify" fo:margin-left="0.1666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fo:text-align="justify"/>
      <style:text-properties style:font-name-asian="標楷體"/>
    </style:style>
    <style:style style:name="TableRow485" style:family="table-row">
      <style:table-row-properties style:min-row-height="0.1583in"/>
    </style:style>
    <style:style style:name="P486" style:parent-style-name="內文" style:family="paragraph">
      <style:paragraph-properties fo:margin-left="0.5in" fo:text-indent="-0.5in">
        <style:tab-stops/>
      </style:paragraph-properties>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asian="標楷體"/>
    </style:style>
    <style:style style:name="P489" style:parent-style-name="內文" style:family="paragraph">
      <style:paragraph-properties fo:text-align="justify" fo:margin-left="0.1666in" fo:text-indent="-0.1666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TableRow492" style:family="table-row">
      <style:table-row-properties style:min-row-height="0.5833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margin-left="0.4166in" fo:text-indent="-0.4166in">
        <style:tab-stops/>
      </style:paragraph-properties>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margin-left="0.1666in" fo:text-indent="-0.1666in">
        <style:tab-stops/>
      </style:paragraph-properties>
      <style:text-properties style:font-name-asian="標楷體"/>
    </style:style>
    <style:style style:name="P497" style:parent-style-name="內文" style:family="paragraph">
      <style:paragraph-properties fo:text-align="justify" fo:margin-left="0.1666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fo:text-align="justify"/>
      <style:text-properties style:font-name-asian="標楷體"/>
    </style:style>
    <style:style style:name="TableRow502" style:family="table-row">
      <style:table-row-properties style:min-row-height="0.175in"/>
    </style:style>
    <style:style style:name="P503" style:parent-style-name="內文" style:family="paragraph">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asian="標楷體"/>
    </style:style>
    <style:style style:name="P506" style:parent-style-name="內文" style:family="paragraph">
      <style:paragraph-properties fo:text-align="justify" fo:margin-left="0.1666in" fo:text-indent="-0.1666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P509" style:parent-style-name="內文" style:family="paragraph">
      <style:paragraph-properties fo:line-height="0.3472in" fo:margin-left="0.0965in">
        <style:tab-stops/>
      </style:paragraph-properties>
      <style:text-properties style:font-name-asian="標楷體" fo:font-size="14pt" style:font-size-asian="14pt" style:font-size-complex="14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3472in" fo:margin-left="0.1944in" fo:text-indent="-0.1944in">
        <style:tab-stops/>
      </style:paragraph-properties>
      <style:text-properties style:font-name-asian="標楷體" fo:font-size="14pt" style:font-size-asian="14pt" style:font-size-complex="14pt"/>
    </style:style>
    <style:style style:name="P513" style:parent-style-name="內文" style:family="paragraph">
      <style:paragraph-properties fo:line-height="0.3472in" fo:margin-left="0.3597in" fo:text-indent="-0.1666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ableColumn532" style:family="table-column">
      <style:table-column-properties style:column-width="3.7465in"/>
    </style:style>
    <style:style style:name="TableColumn533" style:family="table-column">
      <style:table-column-properties style:column-width="2.25in"/>
    </style:style>
    <style:style style:name="Table531" style:family="table">
      <style:table-properties style:width="5.9965in" fo:margin-left="0in" table:align="left"/>
    </style:style>
    <style:style style:name="TableRow534" style:family="table-row">
      <style:table-row-properties style:min-row-height="0.4583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margin-left="0.4166in" fo:text-indent="-0.4166in">
        <style:tab-stops/>
      </style:paragraph-properties>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margin-left="0.1666in" fo:text-indent="-0.1666in">
        <style:tab-stops/>
      </style:paragraph-properties>
      <style:text-properties style:font-name-asian="標楷體"/>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TableRow542" style:family="table-row">
      <style:table-row-properties style:min-row-height="0.7916in"/>
    </style:style>
    <style:style style:name="P543" style:parent-style-name="內文" style:family="paragraph">
      <style:paragraph-properties fo:margin-left="0.4166in" fo:text-indent="-0.4166in">
        <style:tab-stops/>
      </style:paragraph-properties>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margin-left="0.1666in" fo:text-indent="-0.1666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fo:margin-left="0.25in" fo:text-indent="-0.2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fo:line-height="0.3472in" fo:text-indent="0.1944in"/>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472in" fo:margin-left="0.2916in" fo:text-indent="-0.2916in">
        <style:tab-stops/>
      </style:paragraph-properties>
      <style:text-properties style:font-name-asian="標楷體" fo:font-size="14pt" style:font-size-asian="14pt" style:font-size-complex="14pt"/>
    </style:style>
    <style:style style:name="P569"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570" style:parent-style-name="內文" style:list-style-name="LFO1" style:family="paragraph">
      <style:paragraph-properties fo:line-height="0.3472in"/>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list-style-name="LFO1" style:family="paragraph">
      <style:paragraph-properties fo:line-height="0.3472in"/>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fo:line-height="0.3472in"/>
      <style:text-properties style:font-name-asian="標楷體" fo:font-size="14pt" style:font-size-asian="14pt" style:font-size-complex="14pt"/>
    </style:style>
    <style:style style:name="TableRow575" style:family="table-row">
      <style:table-row-properties style:min-row-height="0.4027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472in" fo:margin-left="0.2916in" fo:text-indent="-0.2916in">
        <style:tab-stops/>
      </style:paragraph-properties>
      <style:text-properties style:font-name-asian="標楷體" fo:font-size="14pt" style:font-size-asian="14pt" style:font-size-complex="14pt"/>
    </style:style>
    <style:style style:name="P578" style:parent-style-name="內文" style:family="paragraph">
      <style:paragraph-properties fo:line-height="0.3472in" fo:text-indent="0.2916in"/>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line-height="0.3472in" fo:text-indent="0.2916in"/>
    </style:style>
    <style:style style:name="T583" style:parent-style-name="預設段落字型" style:family="text">
      <style:text-properties style:font-name="標楷體" style:font-name-asian="標楷體" fo:font-size="14pt" style:font-size-asian="14pt" style:font-size-complex="14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3472in"/>
      <style:text-properties style:font-name-asian="標楷體" fo:font-size="14pt" style:font-size-asian="14pt" style:font-size-complex="14pt"/>
    </style:style>
    <style:style style:name="P587" style:parent-style-name="內文" style:family="paragraph">
      <style:paragraph-properties fo:line-height="0.3472in" fo:margin-left="0.2916in" fo:text-indent="-0.2916in">
        <style:tab-stops/>
      </style:paragraph-properties>
      <style:text-properties style:font-name-asian="標楷體" fo:font-size="14pt" style:font-size-asian="14pt" style:font-size-complex="14pt"/>
    </style:style>
    <style:style style:name="P588" style:parent-style-name="內文" style:family="paragraph">
      <style:paragraph-properties fo:line-height="0.3472in" fo:margin-left="0.2916in" fo:text-indent="-0.2916in">
        <style:tab-stops/>
      </style:paragraph-properties>
      <style:text-properties style:font-name-asian="標楷體" fo:font-size="14pt" style:font-size-asian="14pt" style:font-size-complex="14pt"/>
    </style:style>
    <style:style style:name="P589" style:parent-style-name="內文" style:family="paragraph">
      <style:paragraph-properties fo:line-height="0.3472in" fo:margin-left="0.2916in" fo:text-indent="-0.2916in">
        <style:tab-stops/>
      </style:paragraph-properties>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標楷體" style:font-name-asian="標楷體" fo:color="#FF0000"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P593" style:parent-style-name="內文" style:family="paragraph">
      <style:paragraph-properties fo:text-align="center"/>
      <style:text-properties style:font-name="標楷體" style:font-name-asian="標楷體" fo:font-size="16pt" style:font-size-asian="16pt" style:font-size-complex="16pt"/>
    </style:style>
    <style:style style:name="P594" style:parent-style-name="內文" style:family="paragraph">
      <style:paragraph-properties fo:text-align="center"/>
      <style:text-properties style:font-name="標楷體" style:font-name-asian="標楷體" fo:font-size="16pt" style:font-size-asian="16pt" style:font-size-complex="16pt"/>
    </style:style>
    <style:style style:name="P595" style:parent-style-name="內文" style:family="paragraph">
      <style:paragraph-properties fo:text-align="center"/>
      <style:text-properties style:font-name="標楷體" style:font-name-asian="標楷體" fo:font-size="16pt" style:font-size-asian="16pt" style:font-size-complex="16pt"/>
    </style:style>
    <style:style style:name="P596" style:parent-style-name="內文" style:family="paragraph">
      <style:text-properties style:font-name="標楷體" style:font-name-asian="標楷體" fo:font-size="16pt" style:font-size-asian="16pt" style:font-size-complex="16pt"/>
    </style:style>
    <style:style style:name="P597" style:parent-style-name="內文" style:family="paragraph">
      <style:text-properties style:font-name="標楷體" style:font-name-asian="標楷體" fo:font-size="16pt" style:font-size-asian="16pt" style:font-size-complex="16pt"/>
    </style:style>
    <style:style style:name="P598" style:parent-style-name="內文" style:family="paragraph">
      <style:text-properties style:font-name="標楷體" style:font-name-asian="標楷體" fo:font-size="16pt" style:font-size-asian="16pt" style:font-size-complex="16pt"/>
    </style:style>
    <style:style style:name="P599" style:parent-style-name="內文" style:family="paragraph">
      <style:paragraph-properties fo:text-align="center"/>
      <style:text-properties style:font-name="標楷體" style:font-name-asian="標楷體" fo:font-size="16pt" style:font-size-asian="16pt" style:font-size-complex="16pt"/>
    </style:style>
    <style:style style:name="P600" style:parent-style-name="內文" style:family="paragraph">
      <style:paragraph-properties fo:text-indent="0.6666in"/>
      <style:text-properties style:font-name="標楷體" style:font-name-asian="標楷體" fo:font-size="16pt" style:font-size-asian="16pt" style:font-size-complex="16pt"/>
    </style:style>
    <style:style style:name="P601" style:parent-style-name="內文" style:family="paragraph">
      <style:text-properties style:font-name-asian="標楷體" fo:font-size="16pt" style:font-size-asian="16pt" style:font-size-complex="16pt"/>
    </style:style>
  </office:automatic-styles>
  <office:body>
    <office:text text:use-soft-page-breaks="true">
      <text:p text:style-name="P1"><text:span text:style-name="T3">開發行為</text:span><text:span text:style-name="T4">應否實施環境影響評估開發單位自評</text:span><text:span text:style-name="T5">表</text:span></text:p>
      <table:table table:style-name="Table6">
        <table:table-columns>
          <table:table-column table:style-name="TableColumn7"/>
        </table:table-columns>
        <table:table-row table:style-name="TableRow8">
          <table:table-cell table:style-name="TableCell9">
            <text:p text:style-name="P10"><text:span text:style-name="T11">1</text:span><text:span text:style-name="T12">.</text:span><text:span text:style-name="T13">開發</text:span><text:span text:style-name="T14">單位：</text:span><text:span text:style-name="T15">_______________</text:span><text:span text:style-name="T16">公司</text:span><text:span text:style-name="T17">_________</text:span><text:span text:style-name="T18">廠</text:span></text:p>
          </table:table-cell>
        </table:table-row>
        <table:table-row table:style-name="TableRow19">
          <table:table-cell table:style-name="TableCell20">
            <text:p text:style-name="P21"><text:span text:style-name="T22">2.</text:span><text:span text:style-name="T23">開發</text:span><text:span text:style-name="T24">行為名稱：</text:span><text:span text:style-name="T25">______</text:span><text:span text:style-name="T26">區</text:span><text:span text:style-name="T27">______</text:span><text:span text:style-name="T28">段</text:span><text:span text:style-name="T29"><text:s/></text:span><text:span text:style-name="T30"><text:s text:c="13"/>(</text:span><text:span text:style-name="T31">工程名稱</text:span><text:span text:style-name="T32">)</text:span></text:p>
          </table:table-cell>
        </table:table-row>
        <table:table-row table:style-name="TableRow33">
          <table:table-cell table:style-name="TableCell34">
            <text:p text:style-name="P35"><text:span text:style-name="T36">3.</text:span><text:span text:style-name="T37">開發行為基地地號</text:span><text:span text:style-name="T38">、申請開發</text:span><text:span text:style-name="T39">面積</text:span><text:span text:style-name="T40">（規模）</text:span><text:span text:style-name="T41">及累積開發面積</text:span><text:span text:style-name="T42">（規模）</text:span><text:span text:style-name="T43">：</text:span></text:p>
            <text:p text:style-name="P44"><text:span text:style-name="T45">(1)</text:span><text:span text:style-name="T46">例：</text:span><text:span text:style-name="T47">高雄市仁武區善德段293,294,295,297,298等五筆地號(重測後地號)，基地面積合計120,946.25平方</text:span><text:span text:style-name="T48">公尺</text:span><text:span text:style-name="T49">。</text:span></text:p>
            <text:p text:style-name="P50"><text:span text:style-name="T51">(2)本開發行為屬《開發行為應實施環境影響評估細目及範圍認定標準》第</text:span><text:span text:style-name="T52">46</text:span><text:span text:style-name="T53">條第1項：開發行為於</text:span><text:span text:style-name="T54">民國99年3月2日前</text:span><text:span text:style-name="T55">取得目的事業主管機關興建許可或向目的事業主管機關申請興建許可者，其累積開發規模為歷次擴建(擴大)規模之合計總和，其累積開發規模之累積起算日期及應實施環境影響評估之認定標準，依附表五規定辦理。</text:span></text:p>
            <text:p text:style-name="P56"><text:span text:style-name="T57">(3)</text:span><text:span text:style-name="T58">例：</text:span><text:span text:style-name="T59">本案</text:span><text:span text:style-name="T60">自民國99年3月2日起至今</text:span><text:span text:style-name="T61">累積開發面積</text:span><text:span text:style-name="T62">(建築面積)</text:span><text:span text:style-name="T63">：</text:span><text:span text:style-name="T64">無</text:span><text:span text:style-name="T65">。</text:span></text:p>
            <text:p text:style-name="P66"><text:span text:style-name="T67">(4)</text:span><text:span text:style-name="T68">例：</text:span><text:span text:style-name="T69">本次申請新增開發面積</text:span><text:span text:style-name="T70">(建築面積)：</text:span><text:span text:style-name="T71">14,349.76</text:span><text:span text:style-name="T72">平方公尺。</text:span></text:p>
          </table:table-cell>
        </table:table-row>
        <table:table-row table:style-name="TableRow73">
          <table:table-cell table:style-name="TableCell74">
            <text:p text:style-name="P75">4.開發基地及周邊環境現況說明：</text:p>
            <text:p text:style-name="P76"><text:span text:style-name="T77">基地位於高雄市仁武區，西側臨40米高楠公路，北側臨25米八德二路，土地使用分區為甲種工業區，周邊工廠林立。</text:span></text:p>
          </table:table-cell>
        </table:table-row>
        <table:table-row table:style-name="TableRow78">
          <table:table-cell table:style-name="TableCell79">
            <text:p text:style-name="P80"><text:span text:style-name="T81">5</text:span><text:span text:style-name="T82">.</text:span><text:span text:style-name="T83">開發行為內容：</text:span><text:span text:style-name="T84">（屬申請擴建或以既有設施申請者，應說明原開發行為內容及本次申請內容）</text:span></text:p>
            <text:p text:style-name="P85"><text:span text:style-name="T86">(1)</text:span><text:span text:style-name="T87"><text:s/>例：</text:span><text:span text:style-name="T88">本案原開發行為：</text:span><text:span text:style-name="T89">本案原有</text:span><text:span text:style-name="T90">4</text:span><text:span text:style-name="T91">棟廠房建物，分別領有使用執照</text:span><text:span text:style-name="T92">(85)</text:span><text:span text:style-name="T93">高縣建</text:span><text:span text:style-name="T94"><text:s text:c="3"/></text:span><text:span text:style-name="T95">局建管字第</text:span><text:span text:style-name="T96">8805</text:span><text:span text:style-name="T97">號、</text:span><text:span text:style-name="T98">(87)</text:span><text:span text:style-name="T99">高縣建局建管字第</text:span><text:span text:style-name="T100">9097</text:span><text:span text:style-name="T101">號、</text:span><text:span text:style-name="T102">(89)</text:span><text:span text:style-name="T103">高縣建局建管字第</text:span><text:span text:style-name="T104">4732</text:span><text:span text:style-name="T105">號、</text:span><text:span text:style-name="T106">(95)</text:span><text:span text:style-name="T107">高縣建使字第</text:span><text:span text:style-name="T108">01987</text:span><text:span text:style-name="T109">號，建築面積合計</text:span><text:span text:style-name="T110">38,049.84</text:span><text:span text:style-name="T111">平方米，總樓地板面積合計</text:span><text:span text:style-name="T112">38,628.49</text:span><text:span text:style-name="T113">平方米，依法規劃法定汽車位</text:span><text:span text:style-name="T114">152</text:span><text:span text:style-name="T115">輛，裝卸車位</text:span><text:span text:style-name="T116">10</text:span><text:span text:style-name="T117">輛。</text:span></text:p>
            <text:p text:style-name="P118"><text:span text:style-name="T119">(2)</text:span><text:span text:style-name="T120"><text:s/>例：</text:span><text:span text:style-name="T121">本次申請內容：</text:span><text:span text:style-name="T122">本案除就基地上現有建物進行增建，並新建</text:span><text:span text:style-name="T123">2</text:span><text:span text:style-name="T124">棟建物（變電所、高架水塔），生產各式電力電纜、通信電纜、光纖絲、光纖電纜及高品質無氧銅線產品，本次新建及增建之建築面積合計</text:span><text:span text:style-name="T125">14,349.76</text:span><text:span text:style-name="T126">平方米，總樓地板面積合計</text:span><text:span text:style-name="T127">22,840.09</text:span><text:span text:style-name="T128">平方米，依法規劃</text:span><text:span text:style-name="T129">251</text:span><text:span text:style-name="T130">輛汽車</text:span><text:span text:style-name="T131">(</text:span><text:span text:style-name="T132">內含</text:span><text:soft-page-break/><text:span text:style-name="T133">6</text:span><text:span text:style-name="T134">部無障礙停車位</text:span><text:span text:style-name="T135">)</text:span><text:span text:style-name="T136">與</text:span><text:span text:style-name="T137">260</text:span><text:span text:style-name="T138">輛機車車位，及留設</text:span><text:span text:style-name="T139">16</text:span><text:span text:style-name="T140">部大型貨運車裝卸車位，並以基地內通路連結各作業廠房。</text:span></text:p>
            <text:p text:style-name="P141"><text:span text:style-name="T142"><text:s text:c="3"/></text:span><text:span text:style-name="T143">以上所述，皆依據本廠現有建物之建築執照所載內容核算，計算方式詳【附件</text:span><text:span text:style-name="T144"><text:s text:c="2"/></text:span><text:span text:style-name="T145">、全廠區面積表】。</text:span></text:p>
            <text:p text:style-name="P146">(3)製程說明</text:p>
            <text:p text:style-name="P147"/>
            <text:p text:style-name="P148">註：請依「開發行為應實施環境影響評估細目及範圍認定標準」第3條檢討工業類別屬【附表一】或【附表二】或【其他】。</text:p>
          </table:table-cell>
        </table:table-row>
        <text:soft-page-break/>
        <table:table-row table:style-name="TableRow149">
          <table:table-cell table:style-name="TableCell150">
            <text:p text:style-name="P151"><text:span text:style-name="T152">6</text:span><text:span text:style-name="T153">.</text:span><text:span text:style-name="T154"><text:s/></text:span><text:span text:style-name="T155">向目的事業主管機關申請許可之法令依據：</text:span></text:p>
            <text:p text:style-name="P156"><text:span text:style-name="T157">□</text:span><text:span text:style-name="T158">《工廠管理輔導法》</text:span><text:span text:style-name="T159">(</text:span><text:span text:style-name="T160">民國</text:span><text:span text:style-name="T161">90</text:span><text:span text:style-name="T162">年</text:span><text:span text:style-name="T163">3</text:span><text:span text:style-name="T164">月</text:span><text:span text:style-name="T165">14</text:span><text:span text:style-name="T166">日頒布</text:span><text:span text:style-name="T167">)</text:span></text:p>
            <text:p text:style-name="P168"><text:span text:style-name="T169">□</text:span><text:span text:style-name="T170">《工廠設立登記規則》</text:span><text:span text:style-name="T171">(</text:span><text:span text:style-name="T172">民國</text:span><text:span text:style-name="T173">90</text:span><text:span text:style-name="T174">年</text:span><text:span text:style-name="T175">4</text:span><text:span text:style-name="T176">月</text:span><text:span text:style-name="T177">18</text:span><text:span text:style-name="T178">日廢止</text:span><text:span text:style-name="T179">)</text:span></text:p>
          </table:table-cell>
        </table:table-row>
        <table:table-row table:style-name="TableRow180">
          <table:table-cell table:style-name="TableCell181">
            <text:p text:style-name="P182">7.<text:s/>目的事業主管機關：高雄市政府經濟發展局</text:p>
          </table:table-cell>
        </table:table-row>
        <table:table-row table:style-name="TableRow183">
          <table:table-cell table:style-name="TableCell184">
            <text:p text:style-name="P185"><text:span text:style-name="T186">8</text:span><text:span text:style-name="T187">.</text:span><text:span text:style-name="T188">是否已向目的事業主管機關申請許可</text:span><text:span text:style-name="T189">?</text:span></text:p>
            <text:list text:style-name="LFO1" text:continue-numbering="true">
              <text:list-item>
                <text:list>
                  <text:list-item>
                    <text:p text:style-name="P190"><text:span text:style-name="T191">是，</text:span><text:span text:style-name="T192">取得工廠設立許可</text:span><text:span text:style-name="T193">日期為</text:span><text:span text:style-name="T194">__</text:span><text:span text:style-name="T195">_</text:span><text:span text:style-name="T196">年</text:span><text:span text:style-name="T197">__</text:span><text:span text:style-name="T198">_</text:span><text:span text:style-name="T199">月</text:span><text:span text:style-name="T200">_</text:span><text:span text:style-name="T201">_</text:span><text:span text:style-name="T202">_</text:span><text:span text:style-name="T203">日。</text:span></text:p>
                  </text:list-item>
                </text:list>
              </text:list-item>
            </text:list>
            <text:p text:style-name="P204"><text:span text:style-name="T205">目的事業主管機關</text:span><text:span text:style-name="T206">是否已核發許</text:span><text:span text:style-name="T207">可</text:span><text:span text:style-name="T208">? □是</text:span><text:span text:style-name="T209">。</text:span><text:span text:style-name="T210"><text:s text:c="2"/>□否</text:span><text:span text:style-name="T211">。</text:span></text:p>
            <text:list text:style-name="LFO1" text:continue-numbering="true">
              <text:list-item>
                <text:list>
                  <text:list-item>
                    <text:p text:style-name="P212"><text:span text:style-name="T213">否。</text:span></text:p>
                  </text:list-item>
                </text:list>
              </text:list-item>
            </text:list>
          </table:table-cell>
        </table:table-row>
        <table:table-row table:style-name="TableRow214">
          <table:table-cell table:style-name="TableCell215">
            <text:p text:style-name="P216">9.是否於目的事業主管機關許可前已實施開發行為?</text:p>
            <text:list text:style-name="LFO1" text:continue-numbering="true">
              <text:list-item>
                <text:list>
                  <text:list-item>
                    <text:p text:style-name="P217"><text:span text:style-name="T218">是</text:span><text:span text:style-name="T219">，說明：</text:span></text:p>
                  </text:list-item>
                </text:list>
              </text:list-item>
            </text:list>
            <text:p text:style-name="P220"><text:span text:style-name="T221">目的事業主管機關是否已依主管法令查</text:span><text:span text:style-name="T222">處?</text:span></text:p>
            <text:p text:style-name="P223">□是，說明：</text:p>
            <text:p text:style-name="P224"><text:span text:style-name="T225">□</text:span><text:span text:style-name="T226">否。</text:span></text:p>
            <text:list text:style-name="LFO1" text:continue-numbering="true">
              <text:list-item>
                <text:list>
                  <text:list-item>
                    <text:p text:style-name="P227"><text:span text:style-name="T228">否。</text:span></text:p>
                  </text:list-item>
                </text:list>
              </text:list-item>
            </text:list>
          </table:table-cell>
        </table:table-row>
        <table:table-row table:style-name="TableRow229">
          <table:table-cell table:style-name="TableCell230">
            <text:p text:style-name="P231"><text:span text:style-name="T232">10</text:span><text:span text:style-name="T233">.</text:span><text:span text:style-name="T234">開發行為應否實施環境影響評估</text:span><text:span text:style-name="T235">自評</text:span><text:span text:style-name="T236">：</text:span><text:span text:style-name="T237">【</text:span><text:span text:style-name="T238">屬</text:span><text:span text:style-name="T239">附表二</text:span><text:span text:style-name="T240">之</text:span><text:span text:style-name="T241">工業類別】</text:span></text:p>
            <text:p text:style-name="P242"><text:span text:style-name="T243">本案</text:span><text:span text:style-name="T244">屬</text:span><text:span text:style-name="T245">「</text:span><text:span text:style-name="T246">工廠之設立</text:span><text:span text:style-name="T247">」</text:span><text:span text:style-name="T248">開發行為，依「開發行為應實施環境影響評估細目及範圍認定標準」</text:span><text:span text:style-name="T249">第</text:span><text:span text:style-name="T250">3</text:span><text:span text:style-name="T251">條第</text:span><text:span text:style-name="T252">1</text:span><text:span text:style-name="T253">項第</text:span><text:span text:style-name="T254">4</text:span><text:span text:style-name="T255">款</text:span><text:span text:style-name="T256">規定</text:span><text:span text:style-name="T257">自評</text:span><text:span text:style-name="T258">如下表</text:span><text:span text:style-name="T259">:</text:span></text:p>
            <text:p text:style-name="P260">註：環評檢核項目若與《非都市土地變更編定執行要點》附錄一之二所列項目相同者，可參考比照其免查詢地區，並於未附證明文件說明項下註明。</text:p>
            <table:table table:style-name="Table261">
              <table:table-columns>
                <table:table-column table:style-name="TableColumn262"/>
                <table:table-column table:style-name="TableColumn263"/>
              </table:table-columns>
              <table:table-row table:style-name="TableRow264">
                <table:table-cell table:style-name="TableCell265" table:number-rows-spanned="2">
                  <text:soft-page-break/>
                  <text:p text:style-name="P266">（1）位於國家公園</text:p>
                </table:table-cell>
                <table:table-cell table:style-name="TableCell267">
                  <text:p text:style-name="P268">□位於所列區位。</text:p>
                  <text:p text:style-name="P269"><text:span text:style-name="T270">■</text:span><text:span text:style-name="T271">非位於所列區位。</text:span></text:p>
                </table:table-cell>
              </table:table-row>
              <table:table-row table:style-name="TableRow272">
                <table:covered-table-cell>
                  <text:p text:style-name="P273"/>
                </table:covered-table-cell>
                <table:table-cell table:style-name="TableCell274">
                  <text:p text:style-name="P275">□證明文件如附件____。</text:p>
                  <text:p text:style-name="P276"><text:span text:style-name="T277">■</text:span><text:span text:style-name="T278">未附證明文件，說</text:span><text:span text:style-name="T279">明：</text:span><text:span text:style-name="T280">高雄市</text:span><text:span text:style-name="T281">仁武</text:span><text:span text:style-name="T282">區非屬</text:span><text:span text:style-name="T283">【內政部營建署網頁公告國家公園範圍之行政轄區及管理機關表】內</text:span><text:span text:style-name="T284">。</text:span></text:p>
                </table:table-cell>
              </table:table-row>
              <table:table-row table:style-name="TableRow285">
                <table:table-cell table:style-name="TableCell286" table:number-rows-spanned="2">
                  <text:p text:style-name="P287">（2）位於野生動物保護區或野生動物重要棲息環境。</text:p>
                </table:table-cell>
                <table:table-cell table:style-name="TableCell288">
                  <text:p text:style-name="P289">□位於所列區位。</text:p>
                  <text:p text:style-name="P290"><text:span text:style-name="T291">■</text:span><text:span text:style-name="T292">非位於所列區位。</text:span></text:p>
                </table:table-cell>
              </table:table-row>
              <table:table-row table:style-name="TableRow293">
                <table:covered-table-cell>
                  <text:p text:style-name="P294"/>
                </table:covered-table-cell>
                <table:table-cell table:style-name="TableCell295">
                  <text:p text:style-name="P296">□證明文件如附件____。</text:p>
                  <text:p text:style-name="P297"><text:span text:style-name="T298">■</text:span><text:span text:style-name="T299">未附證明文件，說</text:span><text:span text:style-name="T300">明：</text:span><text:span text:style-name="T301">參考比照</text:span><text:span text:style-name="T302">《非都市土地變更編定執行要點》</text:span><text:span text:style-name="T303">附錄一之二第一級環境敏感地區註8、註9，高雄市</text:span><text:span text:style-name="T304">仁武</text:span><text:span text:style-name="T305">區屬野生動物保護區及野生動物重要棲息環境免查詢區</text:span><text:span text:style-name="T306">。</text:span></text:p>
                </table:table-cell>
              </table:table-row>
              <table:table-row table:style-name="TableRow307">
                <table:table-cell table:style-name="TableCell308" table:number-rows-spanned="2">
                  <text:p text:style-name="P309">（3）位於國家重要濕地。</text:p>
                </table:table-cell>
                <table:table-cell table:style-name="TableCell310">
                  <text:p text:style-name="P311">□位於所列區位。</text:p>
                  <text:p text:style-name="P312"><text:span text:style-name="T313">■</text:span><text:span text:style-name="T314">非位於所列區位。</text:span></text:p>
                </table:table-cell>
              </table:table-row>
              <table:table-row table:style-name="TableRow315">
                <table:covered-table-cell>
                  <text:p text:style-name="P316"/>
                </table:covered-table-cell>
                <table:table-cell table:style-name="TableCell317">
                  <text:p text:style-name="P318">□證明文件如附件____。</text:p>
                  <text:p text:style-name="P319"><text:span text:style-name="T320">■</text:span><text:span text:style-name="T321">未附證明文件，說</text:span><text:span text:style-name="T322">明：</text:span><text:span text:style-name="T323">高雄市</text:span><text:span text:style-name="T324">仁武</text:span><text:span text:style-name="T325">區</text:span><text:span text:style-name="T326">善德段</text:span><text:span text:style-name="T327">屬【內政部104年</text:span><text:span text:style-name="T328">3</text:span><text:span text:style-name="T329">月</text:span><text:span text:style-name="T330">26</text:span><text:span text:style-name="T331">日</text:span><text:span text:style-name="T332">內授營濕字第10408036571號函</text:span><text:span text:style-name="T333">公告</text:span><text:span text:style-name="T334">非重要濕地所在鄉鎮市區地段清冊</text:span><text:span text:style-name="T335">】內。</text:span></text:p>
                </table:table-cell>
              </table:table-row>
              <table:table-row table:style-name="TableRow336">
                <table:table-cell table:style-name="TableCell337" table:number-rows-spanned="2">
                  <text:p text:style-name="P338">（4）位於台灣沿海地區自然環境保護計畫核定公告之自然保護區。</text:p>
                </table:table-cell>
                <table:table-cell table:style-name="TableCell339">
                  <text:p text:style-name="P340">□位於所列區位。</text:p>
                  <text:p text:style-name="P341"><text:span text:style-name="T342">■</text:span><text:span text:style-name="T343">非位於所列區位。</text:span></text:p>
                </table:table-cell>
              </table:table-row>
              <table:table-row table:style-name="TableRow344">
                <table:covered-table-cell>
                  <text:p text:style-name="P345"/>
                </table:covered-table-cell>
                <table:table-cell table:style-name="TableCell346">
                  <text:p text:style-name="P347">□證明文件如附件____。</text:p>
                  <text:p text:style-name="P348"><text:span text:style-name="T349">■</text:span><text:span text:style-name="T350">未附證明文件，說</text:span><text:span text:style-name="T351">明：</text:span><text:span text:style-name="T352">高雄市</text:span><text:span text:style-name="T353">仁武</text:span><text:span text:style-name="T354">區非屬【內政部營建署103年12月23日函發「台灣沿海地區自然環境保護計畫範圍之行政轄區表」】內。</text:span></text:p>
                </table:table-cell>
              </table:table-row>
              <text:soft-page-break/>
              <table:table-row table:style-name="TableRow355">
                <table:table-cell table:style-name="TableCell356" table:number-rows-spanned="2">
                  <text:p text:style-name="P357">（5）位於水庫集水區。</text:p>
                  <text:p text:style-name="P358"/>
                </table:table-cell>
                <table:table-cell table:style-name="TableCell359">
                  <text:p text:style-name="P360">□位於所列區位。</text:p>
                  <text:p text:style-name="P361"><text:span text:style-name="T362">□非位於所列區位。</text:span></text:p>
                </table:table-cell>
              </table:table-row>
              <table:table-row table:style-name="TableRow363">
                <table:covered-table-cell>
                  <text:p text:style-name="P364"/>
                </table:covered-table-cell>
                <table:table-cell table:style-name="TableCell365">
                  <text:p text:style-name="P366">□證明文件如附件____(請函詢台灣自來水公司第七區管理處)。</text:p>
                  <text:p text:style-name="P367"><text:span text:style-name="T368">□未附證明文件，說</text:span><text:span text:style-name="T369">明：______________________</text:span></text:p>
                </table:table-cell>
              </table:table-row>
              <table:table-row table:style-name="TableRow370">
                <table:table-cell table:style-name="TableCell371" table:number-rows-spanned="2">
                  <text:p text:style-name="P372">（6）位於自來水水質水量保護區。但設於本法公布施行前已設立之工業區內，其廢水以專管排至自來水水質水量保護區外，其擴增產能百分之二十以下，且取得工業區汙水處理廠之同意納管證明者，不在此限。</text:p>
                </table:table-cell>
                <table:table-cell table:style-name="TableCell373">
                  <text:p text:style-name="P374">□位於所列區位。</text:p>
                  <text:p text:style-name="P375"><text:span text:style-name="T376">是否符合但書</text:span><text:span text:style-name="T377">?</text:span><text:span text:style-name="T378"><text:s/>□是 □否</text:span></text:p>
                  <text:p text:style-name="P379"><text:span text:style-name="T380">□非位於所列區位。</text:span></text:p>
                </table:table-cell>
              </table:table-row>
              <table:table-row table:style-name="TableRow381">
                <table:covered-table-cell>
                  <text:p text:style-name="P382"/>
                </table:covered-table-cell>
                <table:table-cell table:style-name="TableCell383">
                  <text:p text:style-name="P384">□證明文件如附件____(請函詢台灣自來水公司第七區管理處)。</text:p>
                  <text:p text:style-name="P385"><text:span text:style-name="T386">□未附證明文件，說</text:span><text:span text:style-name="T387">明：______________________</text:span></text:p>
                </table:table-cell>
              </table:table-row>
              <table:table-row table:style-name="TableRow388">
                <table:table-cell table:style-name="TableCell389" table:number-rows-spanned="2">
                  <text:p text:style-name="P390">（7）位於海拔高度1500公尺以上。</text:p>
                </table:table-cell>
                <table:table-cell table:style-name="TableCell391">
                  <text:p text:style-name="P392">□位於所列區位。</text:p>
                  <text:p text:style-name="P393"><text:span text:style-name="T394">■</text:span><text:span text:style-name="T395">非位於所列區位。</text:span></text:p>
                </table:table-cell>
              </table:table-row>
              <table:table-row table:style-name="TableRow396">
                <table:covered-table-cell>
                  <text:p text:style-name="P397"/>
                </table:covered-table-cell>
                <table:table-cell table:style-name="TableCell398">
                  <text:p text:style-name="P399">□證明文件如附件____。</text:p>
                  <text:p text:style-name="P400"><text:span text:style-name="T401">■</text:span><text:span text:style-name="T402">未附證明文件，說</text:span><text:span text:style-name="T403">明：</text:span><text:span text:style-name="T404">【Google高雄市</text:span><text:span text:style-name="T405">仁武區善德段</text:span><text:span text:style-name="T406">海拔為</text:span><text:span text:style-name="T407">25</text:span><text:span text:style-name="T408">公尺】</text:span></text:p>
                </table:table-cell>
              </table:table-row>
              <table:table-row table:style-name="TableRow409">
                <table:table-cell table:style-name="TableCell410" table:number-rows-spanned="2">
                  <text:p text:style-name="P411">（8）位於山坡地、國家風景區或台灣沿海地區自然環境保護計畫核定公告之一般保護區，申請開發或累積開發面積1公頃以上。</text:p>
                </table:table-cell>
                <table:table-cell table:style-name="TableCell412">
                  <text:p text:style-name="P413">□位於所列區位。</text:p>
                  <text:p text:style-name="P414"><text:span text:style-name="T415">面積是否符合</text:span><text:span text:style-name="T416">?</text:span><text:span text:style-name="T417"><text:s/>□是 □否</text:span></text:p>
                  <text:p text:style-name="P418"><text:span text:style-name="T419">■</text:span><text:span text:style-name="T420">非位於所列區位。</text:span></text:p>
                </table:table-cell>
              </table:table-row>
              <table:table-row table:style-name="TableRow421">
                <table:covered-table-cell>
                  <text:p text:style-name="P422"/>
                </table:covered-table-cell>
                <table:table-cell table:style-name="TableCell423">
                  <text:p text:style-name="P424">□證明文件如附件____。</text:p>
                  <text:p text:style-name="P425"><text:span text:style-name="T426">■</text:span><text:span text:style-name="T427">未附證明文件，說</text:span><text:span text:style-name="T428">明：</text:span></text:p>
                  <text:p text:style-name="P429"><text:span text:style-name="T430">A.</text:span><text:span text:style-name="T431">高雄市</text:span><text:span text:style-name="T432">仁武</text:span><text:span text:style-name="T433">區非屬【內政部營建署</text:span><text:span text:style-name="T434">103</text:span><text:span text:style-name="T435">年</text:span><text:span text:style-name="T436">12</text:span><text:span text:style-name="T437">月</text:span><text:span text:style-name="T438">23</text:span><text:span text:style-name="T439">日函發「台灣沿海地區自然環境保護計畫範圍之行政轄區表」】內。</text:span></text:p>
                  <text:p text:style-name="P440"><text:span text:style-name="T441">B.</text:span><text:span text:style-name="T442"><text:s/>依行政院98年5月12日院臺農字第0980024630號函核定版</text:span><text:span text:style-name="T443">(</text:span><text:span text:style-name="T444">高雄縣山坡地範圍界址圖冊)</text:span><text:span text:style-name="T445">，</text:span><text:span text:style-name="T446">仁武區善德段</text:span><text:span text:style-name="T447">非屬山坡地範圍內</text:span><text:span text:style-name="T448">。</text:span></text:p>
                </table:table-cell>
              </table:table-row>
              <text:soft-page-break/>
              <table:table-row table:style-name="TableRow449">
                <table:table-cell table:style-name="TableCell450" table:number-rows-spanned="2">
                  <text:p text:style-name="P451">（9）位於特定農業區經辦竣農地重劃之農業用地，經農業主管機關同意變更使用，且申請開發或累積開發面積1公頃以上。</text:p>
                </table:table-cell>
                <table:table-cell table:style-name="TableCell452">
                  <text:p text:style-name="P453">□位於所列區位。</text:p>
                  <text:p text:style-name="P454"><text:span text:style-name="T455">面積是否符合</text:span><text:span text:style-name="T456">?</text:span><text:span text:style-name="T457"><text:s/>□是 □否</text:span></text:p>
                  <text:p text:style-name="P458"><text:span text:style-name="T459">■</text:span><text:span text:style-name="T460">非位於所列區位。</text:span></text:p>
                </table:table-cell>
              </table:table-row>
              <table:table-row table:style-name="TableRow461">
                <table:covered-table-cell>
                  <text:p text:style-name="P462"/>
                </table:covered-table-cell>
                <table:table-cell table:style-name="TableCell463">
                  <text:p text:style-name="P464"><text:span text:style-name="T465">■</text:span><text:span text:style-name="T466">證明文件如附件</text:span><text:span text:style-name="T467">_</text:span><text:span text:style-name="T468">使用分區證明</text:span><text:span text:style-name="T469">：</text:span><text:span text:style-name="T470">甲種工業區</text:span><text:span text:style-name="T471">，非屬特定農業區經辦竣農地重劃之農業用地。</text:span></text:p>
                  <text:p text:style-name="P472"><text:span text:style-name="T473">□未附證明文件，說</text:span><text:span text:style-name="T474">明：______________________</text:span></text:p>
                </table:table-cell>
              </table:table-row>
              <table:table-row table:style-name="TableRow475">
                <table:table-cell table:style-name="TableCell476" table:number-rows-spanned="2">
                  <text:p text:style-name="P477">（10）位於都市土地，申請開發或累積開發面積5公頃以上。</text:p>
                </table:table-cell>
                <table:table-cell table:style-name="TableCell478">
                  <text:p text:style-name="P479">□位於所列區位。</text:p>
                  <text:p text:style-name="P480"><text:span text:style-name="T481">面積是否符合</text:span><text:span text:style-name="T482">?</text:span><text:span text:style-name="T483"><text:s/>□是 □否</text:span></text:p>
                  <text:p text:style-name="P484">□非位於所列區位。</text:p>
                </table:table-cell>
              </table:table-row>
              <table:table-row table:style-name="TableRow485">
                <table:covered-table-cell>
                  <text:p text:style-name="P486"/>
                </table:covered-table-cell>
                <table:table-cell table:style-name="TableCell487">
                  <text:p text:style-name="P488">□證明文件如附件____。</text:p>
                  <text:p text:style-name="P489"><text:span text:style-name="T490">□未附證明文件，說</text:span><text:span text:style-name="T491">明：______________________</text:span></text:p>
                </table:table-cell>
              </table:table-row>
              <table:table-row table:style-name="TableRow492">
                <table:table-cell table:style-name="TableCell493" table:number-rows-spanned="2">
                  <text:p text:style-name="P494">（11）位於非都市土地，申請開發或累積開發面積10公頃以上。</text:p>
                </table:table-cell>
                <table:table-cell table:style-name="TableCell495">
                  <text:p text:style-name="P496">□位於所列區位。</text:p>
                  <text:p text:style-name="P497"><text:span text:style-name="T498">面積是否符合</text:span><text:span text:style-name="T499">?</text:span><text:span text:style-name="T500"><text:s/>□是 □否</text:span></text:p>
                  <text:p text:style-name="P501">□非位於所列區位。</text:p>
                </table:table-cell>
              </table:table-row>
              <table:table-row table:style-name="TableRow502">
                <table:covered-table-cell>
                  <text:p text:style-name="P503"/>
                </table:covered-table-cell>
                <table:table-cell table:style-name="TableCell504">
                  <text:p text:style-name="P505">□證明文件如附件____。</text:p>
                  <text:p text:style-name="P506"><text:span text:style-name="T507">□未附證明文件，說</text:span><text:span text:style-name="T508">明：______________________</text:span></text:p>
                </table:table-cell>
              </table:table-row>
            </table:table>
            <text:p text:style-name="P509"/>
          </table:table-cell>
        </table:table-row>
        <text:soft-page-break/>
        <table:table-row table:style-name="TableRow510">
          <table:table-cell table:style-name="TableCell511">
            <text:p text:style-name="P512">11.除上述認定標準，開發行為內容是否可能涉及其他條文規範之開發行為：</text:p>
            <text:p text:style-name="P513"><text:span text:style-name="T514">■</text:span><text:span text:style-name="T515">是，說明：涉及</text:span><text:span text:style-name="T516"><text:s/></text:span><text:span text:style-name="T517">太陽能光電發電設施</text:span><text:span text:style-name="T518"><text:s/></text:span><text:span text:style-name="T519">開發行為，依認定標準</text:span><text:span text:style-name="T520">「開發行為應實施環境影響評估細目及範圍認定標準」</text:span><text:span text:style-name="T521">第</text:span><text:span text:style-name="T522">4</text:span><text:span text:style-name="T523">9</text:span><text:span text:style-name="T524">條</text:span><text:span text:style-name="T525">第</text:span><text:span text:style-name="T526">1</text:span><text:span text:style-name="T527">項</text:span><text:span text:style-name="T528">規定</text:span><text:span text:style-name="T529">自評如下表</text:span><text:span text:style-name="T530">：</text:span></text:p>
            <table:table table:style-name="Table531">
              <table:table-columns>
                <table:table-column table:style-name="TableColumn532"/>
                <table:table-column table:style-name="TableColumn533"/>
              </table:table-columns>
              <table:table-row table:style-name="TableRow534">
                <table:table-cell table:style-name="TableCell535" table:number-rows-spanned="2">
                  <text:p text:style-name="P536">（1）位於國家重要溼地。</text:p>
                </table:table-cell>
                <table:table-cell table:style-name="TableCell537">
                  <text:p text:style-name="P538">□位於所列區位。</text:p>
                  <text:p text:style-name="P539"><text:span text:style-name="T540">■</text:span><text:span text:style-name="T541">非位於所列區位。</text:span></text:p>
                </table:table-cell>
              </table:table-row>
              <table:table-row table:style-name="TableRow542">
                <table:covered-table-cell>
                  <text:p text:style-name="P543"/>
                </table:covered-table-cell>
                <table:table-cell table:style-name="TableCell544">
                  <text:p text:style-name="P545"><text:span text:style-name="T546">■</text:span><text:span text:style-name="T547">證明文件：</text:span><text:span text:style-name="T548">高雄市</text:span><text:span text:style-name="T549">仁武</text:span><text:span text:style-name="T550">區善德段</text:span><text:span text:style-name="T551">屬【內政部104年</text:span><text:span text:style-name="T552">3</text:span><text:span text:style-name="T553">月</text:span><text:span text:style-name="T554">26</text:span><text:span text:style-name="T555">日</text:span><text:span text:style-name="T556">內授營濕字第10408036571號函</text:span><text:span text:style-name="T557">公告</text:span><text:span text:style-name="T558">非重要濕地所在鄉鎮市區地段清冊</text:span><text:span text:style-name="T559">】內。</text:span></text:p>
                  <text:p text:style-name="P560"><text:span text:style-name="T561">□未附證明文件，說</text:span><text:span text:style-name="T562">明：______________________</text:span></text:p>
                </table:table-cell>
              </table:table-row>
            </table:table>
            <text:p text:style-name="P563"><text:span text:style-name="T564">□</text:span><text:span text:style-name="T565">否。</text:span></text:p>
          </table:table-cell>
        </table:table-row>
        <text:soft-page-break/>
        <table:table-row table:style-name="TableRow566">
          <table:table-cell table:style-name="TableCell567">
            <text:p text:style-name="P568">12.開發單位自評本案是否應實施環境影響評估：</text:p>
            <text:list text:style-name="LFO1" text:continue-numbering="true">
              <text:list-item>
                <text:list>
                  <text:list-item>
                    <text:p text:style-name="P569">應實施環境影響評估。</text:p>
                  </text:list-item>
                  <text:list-item>
                    <text:p text:style-name="P570"><text:span text:style-name="T571">免實施環境影響評估。</text:span></text:p>
                  </text:list-item>
                  <text:list-item>
                    <text:p text:style-name="P572"><text:span text:style-name="T573">無法判定，理由：</text:span></text:p>
                  </text:list-item>
                </text:list>
              </text:list-item>
            </text:list>
            <text:p text:style-name="P574"/>
          </table:table-cell>
        </table:table-row>
        <table:table-row table:style-name="TableRow575">
          <table:table-cell table:style-name="TableCell576">
            <text:p text:style-name="P577">13.本案是否與已通過環境影響評估審查或經環境影響評估審查認定不應開發之案件相關：</text:p>
            <text:p text:style-name="P578"><text:span text:style-name="T579">□</text:span><text:span text:style-name="T580">是</text:span><text:span text:style-name="T581">，說明：</text:span></text:p>
            <text:p text:style-name="P582"><text:span text:style-name="T583">□否。</text:span></text:p>
          </table:table-cell>
        </table:table-row>
        <table:table-row table:style-name="TableRow584">
          <table:table-cell table:style-name="TableCell585">
            <text:p text:style-name="P586">14.其他事項說明：</text:p>
            <text:p text:style-name="P587">(1)本案依據《開發行為應實施環境影響評估細目及範圍認定標準》第3條第8項第2款：非屬應於設廠前取得設立許可之工廠，且於申請廠房建造執照時確定工廠業別者，應於申請建造執照時認定應否實施環境影響評估。</text:p>
            <text:p text:style-name="P588">(2)…</text:p>
            <text:p text:style-name="P589"><text:span text:style-name="T590">(3)</text:span><text:span text:style-name="T591"><text:s/></text:span><text:span text:style-name="T592">綜上，本公司自評本案基地免實施環境影響評估。</text:span></text:p>
          </table:table-cell>
        </table:table-row>
      </table:table>
      <text:p text:style-name="內文"/>
      <text:p text:style-name="P593"><text:s text:c="2"/>開發單位: <text:s text:c="23"/>(蓋印鑑)</text:p>
      <text:p text:style-name="P594"/>
      <text:p text:style-name="P595"/>
      <text:p text:style-name="P596">負責人：</text:p>
      <text:p text:style-name="P597">電話：</text:p>
      <text:p text:style-name="P598">地址：</text:p>
      <text:p text:style-name="P599"/>
      <text:soft-page-break/>
      <text:p text:style-name="P600">中 <text:s text:c="2"/>華 <text:s text:c="2"/>民 <text:s text:c="2"/>國 <text:s/><text:s/><text:s text:c="3"/>年 <text:s/><text:s text:c="2"/><text:s text:c="2"/>月 <text:s/><text:s/><text:s text:c="2"/>日</text:p>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行為相關事項目的事業主管機關確認表</dc:title>
    <dc:subject/>
    <meta:initial-creator>yhschang</meta:initial-creator>
    <dc:creator>user</dc:creator>
    <meta:creation-date>2024-04-16T07:12:00Z</meta:creation-date>
    <dc:date>2024-04-16T07:12:00Z</dc:date>
    <meta:print-date>2013-09-27T03:57:00Z</meta:print-date>
    <meta:template xlink:href="Normal" xlink:type="simple"/>
    <meta:editing-cycles>2</meta:editing-cycles>
    <meta:editing-duration>PT0S</meta:editing-duration>
    <meta:document-statistic meta:page-count="7" meta:paragraph-count="7" meta:word-count="528" meta:character-count="3532" meta:row-count="25" meta:non-whitespace-character-count="3011"/>
  </office:meta>
</office:document-meta>
</file>