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5.625in"/>
    </style:style>
    <style:style style:name="Table2" style:family="table">
      <style:table-properties style:width="6.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6.7in"/>
    </style:style>
    <style:style style:name="Table51" style:family="table">
      <style:table-properties style:width="6.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岡山本洲產業園區服務中心場地使用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使用場地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佈置時間</text:p>
          </table:table-cell>
          <table:table-cell table:style-name="TableCell18">
            <text:p text:style-name="P19"><text:s text:c="3"/>年 <text:s text:c="2"/>月 <text:s text:c="2"/>日 <text:s text:c="3"/>時<text:s text:c="3"/>分至 <text:s text:c="2"/>年 <text:s text:c="2"/>月 <text:s text:c="3"/>日<text:s/><text:s/><text:s text:c="2"/>時<text:s text:c="3"/>分</text:p>
          </table:table-cell>
        </table:table-row>
        <table:table-row table:style-name="TableRow20">
          <table:table-cell table:style-name="TableCell21">
            <text:p text:style-name="P22">使用時間</text:p>
          </table:table-cell>
          <table:table-cell table:style-name="TableCell23">
            <text:p text:style-name="P24"><text:s text:c="3"/>年 <text:s text:c="2"/>月 <text:s text:c="2"/>日 <text:s text:c="3"/>時<text:s text:c="3"/>分至 <text:s text:c="2"/>年 <text:s text:c="2"/>月 <text:s text:c="3"/>日 <text:s/><text:s/><text:s/>時<text:s text:c="3"/>分</text:p>
          </table:table-cell>
        </table:table-row>
        <table:table-row table:style-name="TableRow25">
          <table:table-cell table:style-name="TableCell26">
            <text:p text:style-name="P27">參加人數</text:p>
          </table:table-cell>
          <table:table-cell table:style-name="TableCell28">
            <text:p text:style-name="P29">預計 <text:s text:c="11"/>人</text:p>
          </table:table-cell>
        </table:table-row>
        <table:table-row table:style-name="TableRow30">
          <table:table-cell table:style-name="TableCell31">
            <text:p text:style-name="P32">收費金額</text:p>
          </table:table-cell>
          <table:table-cell table:style-name="TableCell33">
            <text:p text:style-name="P34"><text:s text:c="7"/>萬 <text:s text:c="9"/>仟 <text:s text:c="7"/>佰 <text:s text:c="7"/>拾 <text:s text:c="8"/>元整</text:p>
          </table:table-cell>
        </table:table-row>
        <table:table-row table:style-name="TableRow35">
          <table:table-cell table:style-name="TableCell36">
            <text:p text:style-name="P37">注意事項</text:p>
          </table:table-cell>
          <table:table-cell table:style-name="TableCell38">
            <text:list text:style-name="LFO1" text:continue-numbering="true">
              <text:list-item>
                <text:p text:style-name="P39">請依「場地管理規則」規定，於使用前一週辦妥申請手續及</text:p>
              </text:list-item>
            </text:list>
            <text:p text:style-name="P40">繳納有關費用。</text:p>
            <text:list text:style-name="LFO1" text:continue-numbering="true">
              <text:list-item>
                <text:p text:style-name="P41">租借場地所使用之花圈、花籃、海報等物品，請放於指定地<text:s/></text:p>
              </text:list-item>
            </text:list>
            <text:p text:style-name="P42"><text:s text:c="3"/>點，活動結束後請立即清除。</text:p>
            <text:p text:style-name="P43">3. 會場內全面禁煙，嚴禁煙火、蠟燭等危險物品。</text:p>
          </table:table-cell>
        </table:table-row>
        <table:table-row table:style-name="TableRow44">
          <table:table-cell table:style-name="TableCell45">
            <text:p text:style-name="P46">審核結果</text:p>
          </table:table-cell>
          <table:table-cell table:style-name="TableCell47">
            <text:p text:style-name="P48">□符合申請條件，准予借用<text:s/><text:s/><text:s/>□不符合申請條件，不予借用</text:p>
          </table:table-cell>
        </table:table-row>
      </table:table>
      <text:p text:style-name="P49">茲申請使用上述場所，願遵守貴中心場地使用管理規則之規定，若有違反應即刻停止使用。</text:p>
      <text:p text:style-name="P50"><text:s text:c="7"/>此致<text:s text:c="2"/><text:s text:c="3"/><text:s/>岡山本洲產業園區服務中心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申請單位：</text:p>
          </table:table-cell>
        </table:table-row>
        <table:table-row table:style-name="TableRow56">
          <table:table-cell table:style-name="TableCell57">
            <text:p text:style-name="P58">負 責 人：</text:p>
          </table:table-cell>
        </table:table-row>
        <table:table-row table:style-name="TableRow59">
          <table:table-cell table:style-name="TableCell60">
            <text:p text:style-name="P61">地 <text:s text:c="3"/>址：</text:p>
          </table:table-cell>
        </table:table-row>
        <table:table-row table:style-name="TableRow62">
          <table:table-cell table:style-name="TableCell63">
            <text:p text:style-name="P64">連 絡 人：</text:p>
          </table:table-cell>
        </table:table-row>
        <table:table-row table:style-name="TableRow65">
          <table:table-cell table:style-name="TableCell66">
            <text:p text:style-name="P67">電 <text:s text:c="3"/>話：</text:p>
          </table:table-cell>
        </table:table-row>
        <table:table-row table:style-name="TableRow68">
          <table:table-cell table:style-name="TableCell69">
            <text:p text:style-name="P70">申請日期： <text:s text:c="10"/>年 <text:s text:c="12"/>月 <text:s text:c="11"/>日</text:p>
          </table:table-cell>
        </table:table-row>
      </table:table>
      <text:p text:style-name="P71"/>
      <text:p text:style-name="P72"><text:span text:style-name="T73">※表單填畢後可回傳07-6241730，並聯繫場地管理單位，聯絡電話：07-624173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本洲工業區服務中心場地使用申請表</dc:title>
    <dc:description/>
    <dc:subject/>
    <meta:initial-creator>user</meta:initial-creator>
    <dc:creator>zxm216703@yahoo.com.tw</dc:creator>
    <meta:creation-date>2017-01-19T03:44:00Z</meta:creation-date>
    <dc:date>2017-01-19T03:44:00Z</dc:date>
    <meta:print-date>2011-01-21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