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style:num-prefix="("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8">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1">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3">
      <text:list-level-style-number text:leve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4173in" fo:text-indent="-0.4173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fo:margin-left="0.4173in" fo:text-indent="-0.4173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list-style-name="LFO1" style:family="paragraph">
      <style:paragraph-properties fo:text-align="justify" fo:line-height="0.3055in"/>
      <style:text-properties style:font-name-asian="標楷體" fo:font-size="14pt" style:font-size-asian="14pt" style:font-size-complex="14pt"/>
    </style:style>
    <style:style style:name="P6" style:parent-style-name="內文" style:list-style-name="LFO1" style:family="paragraph">
      <style:paragraph-properties fo:text-align="justify" fo:line-height="0.3055in"/>
      <style:text-properties style:font-name-asian="標楷體" fo:font-size="14pt" style:font-size-asian="14pt" style:font-size-complex="14pt"/>
    </style:style>
    <style:style style:name="P7" style:parent-style-name="內文" style:list-style-name="LFO1" style:family="paragraph">
      <style:paragraph-properties fo:text-align="justify" fo:line-height="0.3055in"/>
      <style:text-properties style:font-name-asian="標楷體" fo:font-size="14pt" style:font-size-asian="14pt" style:font-size-complex="14pt"/>
    </style:style>
    <style:style style:name="P8" style:parent-style-name="內文" style:list-style-name="LFO1" style:family="paragraph">
      <style:paragraph-properties fo:text-align="justify" fo:line-height="0.3055in"/>
      <style:text-properties style:font-name-asian="標楷體" fo:font-size="14pt" style:font-size-asian="14pt" style:font-size-complex="14pt"/>
    </style:style>
    <style:style style:name="P9" style:parent-style-name="內文" style:list-style-name="LFO1" style:family="paragraph">
      <style:paragraph-properties fo:text-align="justify" fo:line-height="0.3055in"/>
      <style:text-properties style:font-name-asian="標楷體" fo:font-size="14pt" style:font-size-asian="14pt" style:font-size-complex="14pt"/>
    </style:style>
    <style:style style:name="P10"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1" style:parent-style-name="清單段落" style:family="paragraph">
      <style:paragraph-properties fo:line-height="0.3055in" fo:margin-left="0.8534in" fo:text-indent="0.4006in">
        <style:tab-stops/>
      </style:paragraph-properties>
      <style:text-properties style:font-name-asian="標楷體" fo:font-size="14pt" style:font-size-asian="14pt" style:font-size-complex="14pt"/>
    </style:style>
    <style:style style:name="P12"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3"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5" style:parent-style-name="清單段落" style:list-style-name="LFO12" style:family="paragraph">
      <style:paragraph-properties fo:text-align="justify" fo:line-height="0.3055in" fo:margin-left="1.5729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5" style:parent-style-name="清單段落" style:list-style-name="LFO12" style:family="paragraph">
      <style:paragraph-properties fo:text-align="justify" fo:line-height="0.3055in" fo:margin-left="1.5729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4" style:parent-style-name="清單段落" style:family="paragraph">
      <style:paragraph-properties fo:text-align="justify" fo:line-height="0.3055in" fo:margin-left="1.5736in" fo:text-indent="-0.293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新細明體" style:font-name-complex="新細明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64" style:parent-style-name="清單段落" style:list-style-name="LFO12" style:family="paragraph">
      <style:paragraph-properties fo:text-align="justify" fo:line-height="0.3055in" fo:margin-left="1.5729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055in" fo:margin-left="1.5736in" fo:text-indent="-0.2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055in" fo:margin-left="1.5736in" fo:text-indent="-0.2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fo:margin-left="0.8458in" fo:text-indent="-0.0041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P96" style:parent-style-name="清單段落" style:list-style-name="LFO13" style:family="paragraph">
      <style:paragraph-properties fo:text-align="justify" fo:line-height="0.3055in" fo:margin-left="1.5729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1.5833in">
        <style:tab-stops/>
      </style:paragraph-properties>
      <style:text-properties style:font-name-asian="標楷體" fo:font-size="14pt" style:font-size-asian="14pt" style:font-size-complex="14pt"/>
    </style:style>
    <style:style style:name="P114"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5"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6"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1.5833in">
        <style:tab-stops/>
      </style:paragraph-properties>
      <style:text-properties style:font-name-asian="標楷體" fo:font-size="14pt" style:font-size-asian="14pt" style:font-size-complex="14pt"/>
    </style:style>
    <style:style style:name="P118" style:parent-style-name="清單段落" style:family="paragraph">
      <style:paragraph-properties fo:text-align="justify" fo:line-height="0.3055in" fo:margin-left="1.5736in" fo:text-indent="-0.2937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055in" fo:margin-left="1.5736in" fo:text-indent="-0.2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055in" fo:margin-left="0.3319in">
        <style:tab-stops/>
      </style:paragraph-properties>
      <style:text-properties style:font-name-asian="標楷體" fo:font-weight="bold" style:font-weight-asian="bold" style:font-weight-complex="bold" fo:font-size="14pt" style:font-size-asian="14pt" style:font-size-complex="14pt"/>
    </style:style>
    <style:style style:name="P132"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3" style:parent-style-name="清單段落" style:family="paragraph">
      <style:paragraph-properties fo:text-align="justify" fo:line-height="0.3055in" fo:margin-left="1.5736in" fo:text-indent="0.0013in">
        <style:tab-stops/>
      </style:paragraph-properties>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P136"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7"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8" style:parent-style-name="清單段落" style:list-style-name="LFO11" style:family="paragraph">
      <style:paragraph-properties fo:text-align="justify" fo:line-height="0.3055in" fo:margin-left="1.5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7"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51" style:parent-style-name="清單段落" style:list-style-name="LFO15" style:family="paragraph">
      <style:paragraph-properties fo:text-align="justify" fo:line-height="0.3055in" fo:margin-left="1.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清單段落" style:list-style-name="LFO15" style:family="paragraph">
      <style:paragraph-properties fo:text-align="justify" fo:line-height="0.3055in" fo:margin-left="1.5833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清單段落" style:family="paragraph">
      <style:paragraph-properties fo:text-align="justify" fo:line-height="0.3055in" fo:margin-left="1.5736in" fo:text-indent="-0.2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055in" fo:margin-left="1.5736in" fo:text-indent="-0.2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P182" style:parent-style-name="清單段落" style:family="paragraph">
      <style:paragraph-properties fo:text-align="justify" fo:line-height="0.3055in" fo:margin-left="1.5736in" fo:text-indent="-0.2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line-height="0.3055in" fo:margin-left="0.8458in" fo:text-indent="-0.004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清單段落" style:list-style-name="LFO16" style:family="paragraph">
      <style:paragraph-properties fo:text-align="justify" fo:line-height="0.3055in" fo:margin-left="1.5833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95" style:parent-style-name="清單段落" style:family="paragraph">
      <style:paragraph-properties fo:text-align="justify" fo:line-height="0.3055in" fo:margin-left="1.5736in" fo:text-indent="-0.2937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P199" style:parent-style-name="清單段落" style:family="paragraph">
      <style:paragraph-properties fo:text-align="justify" fo:line-height="0.3055in" fo:margin-left="1.5736in" fo:text-indent="-0.2937in">
        <style:tab-stops/>
      </style:paragraph-properties>
      <style:text-properties style:font-name-asian="標楷體" style:font-weight-complex="bold" fo:font-size="14pt" style:font-size-asian="14pt" style:font-size-complex="14pt"/>
    </style:style>
    <style:style style:name="P200" style:parent-style-name="清單段落" style:family="paragraph">
      <style:paragraph-properties fo:text-align="justify" fo:line-height="0.3055in" fo:margin-left="1.5736in" fo:text-indent="-0.2937in">
        <style:tab-stops/>
      </style:paragraph-properties>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204" style:parent-style-name="清單段落" style:list-style-name="LFO17" style:family="paragraph">
      <style:paragraph-properties fo:text-align="justify" fo:line-height="0.3055in" fo:margin-left="1.5833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10" style:parent-style-name="清單段落" style:family="paragraph">
      <style:paragraph-properties fo:text-align="justify" fo:line-height="0.3055in" fo:margin-left="1.5736in" fo:text-indent="-0.2937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P215" style:parent-style-name="清單段落" style:list-style-name="LFO17" style:family="paragraph">
      <style:paragraph-properties fo:text-align="justify" fo:line-height="0.3055in" fo:margin-left="1.583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23" style:parent-style-name="清單段落" style:family="paragraph">
      <style:paragraph-properties fo:text-align="justify" fo:line-height="0.3055in" fo:margin-left="1.5736in" fo:text-indent="-0.293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055in" fo:margin-left="1.5736in" fo:text-indent="-0.293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P234"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235" style:parent-style-name="清單段落" style:list-style-name="LFO19" style:family="paragraph">
      <style:paragraph-properties fo:text-align="justify" fo:line-height="0.3055in" fo:margin-left="1.583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48" style:parent-style-name="清單段落" style:family="paragraph">
      <style:paragraph-properties fo:text-align="justify" fo:line-height="0.3055in" fo:margin-left="1.5736in" fo:text-indent="-0.2937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055in" fo:margin-left="1.5736in" fo:text-indent="-0.2937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P270" style:parent-style-name="內文" style:family="paragraph">
      <style:paragraph-properties fo:text-align="justify" fo:line-height="0.3055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office:automatic-styles>
  <office:body>
    <office:text text:use-soft-page-breaks="true">
      <text:p text:style-name="P1">高雄市岡山本洲產業園區</text:p>
      <text:p text:style-name="P2"><text:span text:style-name="T3">下水道管理辦法法規宣導會</text:span><text:span text:style-name="T4">會議紀錄</text:span></text:p>
      <text:list text:style-name="LFO1" text:continue-numbering="true">
        <text:list-item>
          <text:p text:style-name="P5">開會時間：105年11月09日(星期三)上午9時00分</text:p>
        </text:list-item>
        <text:list-item>
          <text:p text:style-name="P6">開會地點：高雄市岡山本洲產業園區服務中心2F集會堂</text:p>
        </text:list-item>
        <text:list-item>
          <text:p text:style-name="P7">主<text:s/>持<text:s/>人：黃主任炎森<text:s text:c="8"/><text:s text:c="3"/><text:s text:c="18"/>記錄：黃郁婷</text:p>
        </text:list-item>
        <text:list-item>
          <text:p text:style-name="P8">出席人員：如簽到簿</text:p>
        </text:list-item>
        <text:list-item>
          <text:p text:style-name="P9">會議事項</text:p>
        </text:list-item>
      </text:list>
      <text:list text:style-name="LFO7" text:continue-numbering="true">
        <text:list-item>
          <text:p text:style-name="P10">宣導內容</text:p>
        </text:list-item>
      </text:list>
      <text:p text:style-name="P11">原園區下水道管理規章已於105年2月通過市政會議並於3月17日刊登於市府公報，為確保區內各家廠商均能充分瞭解修正公告之「高雄市岡山本洲產業園區下水道管理辦法(以下簡稱管理辦法)」之規定及修正內容，爰召開本次說明會，避免廠商因對管理辦法認知不足，而對服務中心之各項行政作業程序及辦理方式產生疑義及爭端；並藉此督促各廠商能夠遵守管理辦法之相關規定。</text:p>
      <text:list text:style-name="LFO7" text:continue-numbering="true">
        <text:list-item>
          <text:p text:style-name="P12">法規宣導會簡報：略</text:p>
        </text:list-item>
        <text:list-item>
          <text:p text:style-name="P13">廠商意見陳述及意見回覆</text:p>
        </text:list-item>
      </text:list>
      <text:p text:style-name="P14">1.誠鈦企業有限公司</text:p>
      <text:list text:style-name="LFO12" text:continue-numbering="true">
        <text:list-item>
          <text:p text:style-name="P15"><text:span text:style-name="T16">有關於水錶校正部份</text:span><text:span text:style-name="T17">，</text:span><text:span text:style-name="T18">有水措之廠商水錶校正</text:span><text:span text:style-name="T19">，</text:span><text:span text:style-name="T20">需先跟環保局報備申請</text:span><text:span text:style-name="T21">，</text:span><text:span text:style-name="T22">但環保局答</text:span><text:span text:style-name="T23">覆好像是其他工業區不需跟環保局報備</text:span><text:span text:style-name="T24">，</text:span><text:span text:style-name="T25">只有岡山本洲園區需要</text:span><text:span text:style-name="T26">(</text:span><text:span text:style-name="T27">報備</text:span><text:span text:style-name="T28">)</text:span><text:span text:style-name="T29">，為什麼</text:span><text:span text:style-name="T30">?</text:span></text:p>
        </text:list-item>
      </text:list>
      <text:p text:style-name="P31"><text:s text:c="10"/>服務中心回復：依據水污染防治措施及檢測申報管理辦法第65</text:p>
      <text:p text:style-name="P32"><text:s text:c="10"/>條之規定，於校正維護期間之水量記錄方式應依主管機關同意之</text:p>
      <text:p text:style-name="P33"><text:s text:c="10"/>方式為之，故建議廠商應於校正前函文至環保局報備維護及水量</text:p>
      <text:p text:style-name="P34"><text:s text:c="10"/>記錄方式，以符合規定。</text:p>
      <text:list text:style-name="LFO12" text:continue-numbering="true">
        <text:list-item>
          <text:p text:style-name="P35"><text:span text:style-name="T36">為什麼現在污水處理廠</text:span><text:span text:style-name="T37">之</text:span><text:span text:style-name="T38">處理量</text:span><text:span text:style-name="T39">，</text:span><text:span text:style-name="T40">不足當初的</text:span><text:span text:style-name="T41">規劃</text:span><text:span text:style-name="T42">設計</text:span><text:span text:style-name="T43">之</text:span><text:span text:style-name="T44">處理量</text:span><text:span text:style-name="T45">，</text:span><text:span text:style-name="T46">與實際情形不相符</text:span><text:span text:style-name="T47">?</text:span></text:p>
        </text:list-item>
      </text:list>
      <text:p text:style-name="P48">服務中心回復：污水廠規劃設計共有二期處理單元，合計12,500<text:s/></text:p>
      <text:p text:style-name="P49">CMD之處理量，目前採用一期處理單元，處理量為6,250 CMD。</text:p>
      <text:p text:style-name="P50">爰因環保局辦理功能測試發現污水廠之處理功能不足(僅採用生</text:p>
      <text:p text:style-name="P51">物處理單元)，將核准之許可排放量6,250 CMD下修至2,400<text:s/></text:p>
      <text:p text:style-name="P52">CMD，業經應急改善工程完成後將處理量提升至3,027 CMD，然</text:p>
      <text:p text:style-name="P53">而在污水廠改善工程完成後，於申請最新排放許可證(6,250<text:s/></text:p>
      <text:soft-page-break/>
      <text:p text:style-name="P54"><text:span text:style-name="T55">CMD)</text:span><text:span text:style-name="T56">時，因涉及中水回收</text:span><text:span text:style-name="T57">50%</text:span><text:span text:style-name="T58">及氨氮</text:span><text:span text:style-name="T59">≦</text:span><text:span text:style-name="T60">10 mg/L</text:span><text:span text:style-name="T61">之環評承諾事</text:span></text:p>
      <text:p text:style-name="P62">項尚未完成改善，環保局無法同意許可證變更，故目前僅能以原</text:p>
      <text:p text:style-name="P63">許可核准水量3,027 CMD進行處理。</text:p>
      <text:list text:style-name="LFO12" text:continue-numbering="true">
        <text:list-item>
          <text:p text:style-name="P64"><text:span text:style-name="T65">水質超標</text:span><text:span text:style-name="T66">時服務</text:span><text:span text:style-name="T67">中心會以電話通知與其書面通知日期相差甚遠</text:span><text:span text:style-name="T68">，無法相互對應，</text:span><text:span text:style-name="T69">請說明</text:span><text:span text:style-name="T70">?</text:span></text:p>
        </text:list-item>
      </text:list>
      <text:p text:style-name="P71">服務中心回復：園區服務中心為增加廠商對於水質異常的應變時</text:p>
      <text:p text:style-name="P72">間，於收到檢測數據後，爰以電話通知之方式，告知檢測結果(超</text:p>
      <text:p text:style-name="P73"><text:span text:style-name="T74">標部分</text:span><text:span text:style-name="T75">)</text:span><text:span text:style-name="T76">。</text:span><text:span text:style-name="T77">書面</text:span><text:span text:style-name="T78">通知</text:span><text:span text:style-name="T79">較晚的</text:span><text:span text:style-name="T80">部分，係</text:span><text:span text:style-name="T81">因公文須檢</text:span><text:span text:style-name="T82">附</text:span><text:span text:style-name="T83">水質</text:span><text:span text:style-name="T84">檢測報告</text:span></text:p>
      <text:p text:style-name="P85"><text:span text:style-name="T86">書，</text:span><text:span text:style-name="T87">故在</text:span><text:span text:style-name="T88">時</text:span><text:span text:style-name="T89">序</text:span><text:span text:style-name="T90">上會有所不同</text:span><text:span text:style-name="T91">。</text:span></text:p>
      <text:p text:style-name="P92"><text:span text:style-name="T93">2</text:span><text:span text:style-name="T94">.</text:span><text:span text:style-name="T95">恆懋五金加工廠有限公司</text:span></text:p>
      <text:list text:style-name="LFO13" text:continue-numbering="true">
        <text:list-item>
          <text:p text:style-name="P96"><text:span text:style-name="T97">因園區的時空背景已不太一樣了</text:span><text:span text:style-name="T98">，</text:span><text:span text:style-name="T99">環評委員所要求的</text:span><text:span text:style-name="T100">污水廠</text:span><text:span text:style-name="T101">氨氮排</text:span><text:span text:style-name="T102">放標準</text:span><text:span text:style-name="T103">，</text:span><text:span text:style-name="T104">是否可參考其他工業區排放標準</text:span><text:span text:style-name="T105">，而放寬本洲污水廠</text:span><text:span text:style-name="T106">氨氮排放標準</text:span><text:span text:style-name="T107">?</text:span></text:p>
        </text:list-item>
      </text:list>
      <text:p text:style-name="P108">服務中心回復：有關氨氮排放限值部分，目前經發局已委託傳閔</text:p>
      <text:p text:style-name="P109">公司辦理第七次環差變更，爭取放寬氨氮限值，惟因環評審查有</text:p>
      <text:p text:style-name="P110">不確定性及風險存在，尚無法明確答覆能否比照其他工業區之標</text:p>
      <text:p text:style-name="P111">準辦理。</text:p>
      <text:p text:style-name="P112">3.肯揚工業股份有限公司</text:p>
      <text:list text:style-name="LFO11" text:continue-numbering="true">
        <text:list-item>
          <text:p text:style-name="P113">針對使用費無實行細則及相關解釋之定義覺得並不合理。</text:p>
        </text:list-item>
      </text:list>
      <text:p text:style-name="P114">服務中心回復：有關第19條引用之「使用費」，係引用下水道管</text:p>
      <text:p text:style-name="P115">理辦法第3條第1項第7款「污水處理系統使用費(以下簡稱使用</text:p>
      <text:p text:style-name="P116">費)…略」</text:p>
      <text:list text:style-name="LFO11" text:continue-numbering="true">
        <text:list-item>
          <text:p text:style-name="P117">針對園區訂定2倍處罰條例覺得並不合理。</text:p>
        </text:list-item>
      </text:list>
      <text:p text:style-name="P118"><text:span text:style-name="T119">服務中心回復</text:span><text:span text:style-name="T120">：</text:span><text:span text:style-name="T121">有關第</text:span><text:span text:style-name="T122">19</text:span><text:span text:style-name="T123">條「當月應繳納之使用費以二倍計算」</text:span><text:span text:style-name="T124">，</text:span></text:p>
      <text:p text:style-name="P125"><text:span text:style-name="T126">達到加倍計收使用費之</text:span><text:span text:style-name="T127">用戶</text:span><text:span text:style-name="T128">必須</text:span><text:span text:style-name="T129">符合</text:span><text:span text:style-name="T130">下列條件：</text:span></text:p>
      <text:p text:style-name="P131"><text:s text:c="13"/>1.排放之廢(污)水水質超過進廠限值</text:p>
      <text:p text:style-name="P132">2.未立即採取緊急應變措施</text:p>
      <text:p text:style-name="P133"><text:span text:style-name="T134">3.</text:span><text:span text:style-name="T135">未立即停止排水或書面通知主管機關</text:span></text:p>
      <text:p text:style-name="P136">4.未於主管機關所定期限內改善</text:p>
      <text:p text:style-name="P137">5.於一個月內達二次以上</text:p>
      <text:list text:style-name="LFO11" text:continue-numbering="true">
        <text:list-item>
          <text:p text:style-name="P138"><text:span text:style-name="T139">針對園區修訂</text:span><text:span text:style-name="T140">下水道管理辦法對廠商權益有關之說明會</text:span><text:span text:style-name="T141">，</text:span><text:span text:style-name="T142">是否可以邀</text:span><text:span text:style-name="T143">集廠商的負責人而不是</text:span><text:span text:style-name="T144">由職員</text:span><text:span text:style-name="T145">來參加。</text:span></text:p>
        </text:list-item>
      </text:list>
      <text:p text:style-name="P146">服務中心回復：下水道管理辦法宣導說明會均有邀請園區廠商負</text:p>
      <text:soft-page-break/>
      <text:p text:style-name="P147">責人參加，惟部分廠商負責人員不克前來，而轉由職員或相關人</text:p>
      <text:p text:style-name="P148">員出席。園區亦檢討有關廠商權益事項後續擬以園區廠協會為</text:p>
      <text:p text:style-name="P149">主，廠商為輔之方向辦理。</text:p>
      <text:p text:style-name="P150">4.台橡股份有限公司</text:p>
      <text:list text:style-name="LFO15" text:continue-numbering="true">
        <text:list-item>
          <text:p text:style-name="P151"><text:span text:style-name="T152">希望大家能確實遵守相關規定</text:span><text:span text:style-name="T153">，</text:span><text:span text:style-name="T154">使得大家可永續經營</text:span><text:span text:style-name="T155">，</text:span><text:span text:style-name="T156">為後代子孫努力</text:span><text:span text:style-name="T157">，</text:span><text:span text:style-name="T158">避免破壞環境生態</text:span><text:span text:style-name="T159">，大家一起共同努力</text:span><text:span text:style-name="T160">。</text:span></text:p>
        </text:list-item>
        <text:list-item>
          <text:p text:style-name="P161"><text:span text:style-name="T162">空污問題</text:span><text:span text:style-name="T163">，</text:span><text:span text:style-name="T164">於下班晚上時間易有異味產生</text:span><text:span text:style-name="T165">。</text:span></text:p>
        </text:list-item>
      </text:list>
      <text:p text:style-name="P166"><text:span text:style-name="T167">服務中心回復</text:span><text:span text:style-name="T168">：</text:span><text:span text:style-name="T169">已積極</text:span><text:span text:style-name="T170">持續</text:span><text:span text:style-name="T171">辦理園區夜間稽查採樣作業</text:span><text:span text:style-name="T172">，</text:span><text:span text:style-name="T173">針對異</text:span></text:p>
      <text:p text:style-name="P174"><text:span text:style-name="T175">常排放之廠商</text:span><text:span text:style-name="T176">另邀請</text:span><text:span text:style-name="T177">專家學者</text:span><text:span text:style-name="T178">協助</text:span><text:span text:style-name="T179">辦</text:span><text:span text:style-name="T180">理輔導改善作業，後續</text:span><text:span text:style-name="T181">園區</text:span></text:p>
      <text:p text:style-name="P182">仍將持續加強辦理相關作業。</text:p>
      <text:p text:style-name="P183"><text:span text:style-name="T184">5</text:span><text:span text:style-name="T185">.</text:span><text:span text:style-name="T186">區內廠商</text:span></text:p>
      <text:list text:style-name="LFO16" text:continue-numbering="true">
        <text:list-item>
          <text:p text:style-name="P187"><text:span text:style-name="T188">化糞池為建築法規下所建置的</text:span><text:span text:style-name="T189">，</text:span><text:span text:style-name="T190">是否可把生活污水拆開來</text:span><text:span text:style-name="T191">，</text:span><text:span text:style-name="T192">不列入管制範圍內</text:span><text:span text:style-name="T193">?</text:span></text:p>
        </text:list-item>
      </text:list>
      <text:p text:style-name="P194">服務中心回復：依下水道法及水污染防治法之規定，園區廠商排</text:p>
      <text:p text:style-name="P195"><text:span text:style-name="T196">放之作業廢水或生活污水均須納至園區污水下水道統一處理</text:span><text:span text:style-name="T197">。</text:span><text:span text:style-name="T198">因</text:span></text:p>
      <text:p text:style-name="P199">此，在水質檢測項目的部分無法將具作業廢水和僅生活污水之廠</text:p>
      <text:p text:style-name="P200"><text:span text:style-name="T201">商分開管制，</text:span><text:span text:style-name="T202">請廠商務必妥善維護化糞池之功能。</text:span></text:p>
      <text:p text:style-name="P203">6.西武實業有限公司</text:p>
      <text:list text:style-name="LFO17" text:continue-numbering="true">
        <text:list-item>
          <text:p text:style-name="P204"><text:span text:style-name="T205">宣導會資料是否可放於岡山本洲產業園區網站上</text:span><text:span text:style-name="T206">，俾</text:span><text:span text:style-name="T207">利無法參加之廠商仍有管道可索取相關資料</text:span><text:span text:style-name="T208">。</text:span></text:p>
        </text:list-item>
      </text:list>
      <text:p text:style-name="P209">服務中心回復：後續將於會後把簡報相關資料放於岡山本洲產業</text:p>
      <text:p text:style-name="P210"><text:span text:style-name="T211">園區網站上</text:span><text:span text:style-name="T212">，</text:span><text:span text:style-name="T213">方便廠商獲取宣導會相關資料</text:span><text:span text:style-name="T214">。</text:span></text:p>
      <text:list text:style-name="LFO17" text:continue-numbering="true">
        <text:list-item>
          <text:p text:style-name="P215"><text:span text:style-name="T216">針對廠商氨氮改善</text:span><text:span text:style-name="T217">，服務</text:span><text:span text:style-name="T218">中心是否可做得更多</text:span><text:span text:style-name="T219">，</text:span><text:span text:style-name="T220">教各個廠商該如果改善該怎麼做</text:span><text:span text:style-name="T221">?</text:span></text:p>
        </text:list-item>
      </text:list>
      <text:p text:style-name="P222">服務中心回復：本園區服務中心刻正研擬一份(放流水氨氮自主檢</text:p>
      <text:p text:style-name="P223"><text:span text:style-name="T224">核</text:span><text:span text:style-name="T225">計改善計畫書【範本】</text:span><text:span text:style-name="T226">)</text:span><text:span text:style-name="T227">，</text:span><text:span text:style-name="T228">將</text:span><text:span text:style-name="T229">上傳至岡山本洲產業園區網站上</text:span><text:span text:style-name="T230">，</text:span></text:p>
      <text:p text:style-name="P231"><text:span text:style-name="T232">提供廠商改善氨氮問題之參考</text:span><text:span text:style-name="T233">。</text:span></text:p>
      <text:p text:style-name="P234">7.崇譽貿易有限公司</text:p>
      <text:list text:style-name="LFO19" text:continue-numbering="true">
        <text:list-item>
          <text:p text:style-name="P235"><text:span text:style-name="T236">氨氮部份是否有</text:span><text:span text:style-name="T237">自主檢</text:span><text:span text:style-name="T238">核表</text:span><text:span text:style-name="T239">可提供廠商</text:span><text:span text:style-name="T240">，</text:span><text:span text:style-name="T241">協助廠商改善氨氮超標之情形</text:span><text:span text:style-name="T242">，</text:span><text:span text:style-name="T243">另僅生活污水之廠商是否仍要罰</text:span><text:span text:style-name="T244">2</text:span><text:span text:style-name="T245">倍這麼多</text:span><text:span text:style-name="T246">?</text:span></text:p>
        </text:list-item>
      </text:list>
      <text:p text:style-name="P247">服務中心回復：本園區服務中心刻正研擬一份(放流水氨氮自主檢</text:p>
      <text:p text:style-name="P248"><text:span text:style-name="T249">核</text:span><text:span text:style-name="T250">計改善計畫書【範本】</text:span><text:span text:style-name="T251">)</text:span><text:span text:style-name="T252">，</text:span><text:span text:style-name="T253">將</text:span><text:span text:style-name="T254">上傳至岡山本洲產業園區網站上</text:span><text:span text:style-name="T255">，</text:span></text:p>
      <text:p text:style-name="P256"><text:span text:style-name="T257">提供廠商</text:span><text:span text:style-name="T258">參考</text:span><text:span text:style-name="T259">改善氨氮問題</text:span><text:span text:style-name="T260">；有關加計</text:span><text:span text:style-name="T261">2</text:span><text:span text:style-name="T262">倍使用費之問題，無區</text:span><text:soft-page-break/><text:span text:style-name="T263">分作業廢水或生活污水，乃依據水質檢測結果及廠商後續辦理改善情形而定，如符合管理辦法第</text:span><text:span text:style-name="T264">19</text:span><text:span text:style-name="T265">條之</text:span><text:span text:style-name="T266">情形，僅排放生活污水者仍須加計</text:span><text:span text:style-name="T267">2</text:span><text:span text:style-name="T268">倍使用費，故請廠商務必確實操作廢水處理設施或化糞池，勿以身試法</text:span><text:span text:style-name="T269">。</text:span></text:p>
      <text:p text:style-name="P270"><text:span text:style-name="T271">六</text:span><text:span text:style-name="T272">、</text:span><text:span text:style-name="T273">散會：</text:span><text:span text:style-name="T274">上</text:span><text:span text:style-name="T275">午</text:span><text:span text:style-name="T276">1</text:span><text:span text:style-name="T277">2</text:span><text:span text:style-name="T278">時</text:span><text:span text:style-name="T279">0</text:span><text:span text:style-name="T280">0</text:span><text:span text:style-name="T28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style:num-prefix="("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8">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1">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3">
      <text:list-level-style-number text:leve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岡山本洲工業區開發計畫執行環評承諾事項綜合管理計畫第一次期中報告執行成果說明會</dc:title>
    <meta:initial-creator>FreshXP</meta:initial-creator>
    <dc:creator>zxm216703@yahoo.com.tw</dc:creator>
    <meta:creation-date>2017-01-20T02:32:00Z</meta:creation-date>
    <dc:date>2017-01-20T02:32:00Z</dc:date>
    <meta:print-date>2016-11-21T10:51:00Z</meta:print-date>
    <meta:template xlink:href="Normal.dotm" xlink:type="simple"/>
    <meta:editing-cycles>2</meta:editing-cycles>
    <meta:editing-duration>PT60S</meta:editing-duration>
    <meta:document-statistic meta:page-count="4" meta:paragraph-count="4" meta:word-count="358" meta:character-count="2401" meta:row-count="17" meta:non-whitespace-character-count="2047"/>
  </office:meta>
</office:document-meta>
</file>